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leggen gehandicaptenparkeerplaats - Diepenbrockstraat 153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1671743</text:p>
            <text:p text:style-name="al"/>
            <text:p text:style-name="al">Namens burgemeester en wethouders van Vlaardingen,</text:p>
            <text:p text:style-name="al"/>
            <text:p text:style-name="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al"/>
            <text:p text:style-name="al">Gezien het Mandaatbesluit Ambtenaren 2016 en het Ondermandaatbesluit Ambtenaren 2017;</text:p>
            <text:p text:style-name="al"/>
            <text:p text:style-name="al"/>
            <text:p text:style-name="al">Gezien en gehoord het advies van de politie – die met dit besluit instemt – waarmee tevens is voldaan aan de verplichting als bedoeld in artikel 24 van het Besluit Administratieve Bepalingen inzake het wegverkeer.</text:p>
            <text:p text:style-name="al"/>
            <text:list text:style-name="id1-3-2-1-1-12">
              <text:list-item text:style-override="id1-3-2-1-1-12-1">
                <text:number>•</text:number>
                <text:p text:style-name="al">dat verzorger en zoon gezien de vermelde persoonlijke omstandigheden op grond van artikel 4.1 van de beleidsregels ten aanzien daarvan in aanmerking kunnen komen voor een gehandicaptenparkeerplaats waarop uitsluitend hun auto mag worden geparkeerd</text:p>
              </text:list-item>
            </text:list>
          </text:section>
        </text:section>
        <text:section text:name="regeling-tekst_id1-3-2-2" text:style-name="regeling-tekst">
          <text:section text:name="tekst_id1-3-2-2-1" text:style-name="tekst">
            <text:p text:style-name="common-al">Gezien het verzoek van de heer Ibrahim, wonende Diepenbrockstraat 153 te Vlaardingen ( verder verzorger genoemd) om in verband met de handicap van zijn zoon, Samir Ibrahim, ( verder zoon genoemd), een parkeervak aan te duiden als een gehandicapten parkeerplaats waarop uitsluitend hun auto mag worden geparkeerd;</text:p>
            <text:p text:style-name="common-al">Gelet op de artikelen 21 en 23 van het Besluit Administratieve Bepalingen inzake het wegverkeer en op artikel 18 van de Wegenverkeerswet.<text:span text:style-name="nadrukcur"/><text:span text:style-name="nadrukcur">Overwegende:</text:span></text:p>
            <text:p text:style-name="common-al"/>
            <text:p text:style-name="common-al">dat zoon in het bezit is van een gehandicaptenparkeerkaart;</text:p>
            <text:p text:style-name="common-al">dat hij niet zelf een auto bestuurt en daarom moet worden aangemerkt als een gehandicapte passagier;</text:p>
            <text:p text:style-name="common-al">dat hij bij verplaatsingen buitenshuis in het algemeen is aangewezen op vervoer met hun auto die door zijn verzorger wordt bestuurd;</text:p>
            <text:p text:style-name="common-al">de medische toestand van zoon;</text:p>
            <text:p text:style-name="common-al">dat hij, gezien de aard van zijn handicap, niet in staat is zelfstandig een afstand van meer dat 100 meter aan een stuk te voet kan overbruggen;</text:p>
            <text:p text:style-name="common-al">dat verzorger en zoon op grond van de beleidsregels niet in aanmerking komen voor een gehandicaptenparkeerplaats waarop uitsluitend hun auto mag worden geparkeerd;</text:p>
            <text:p text:style-name="common-al"/>
            <text:p text:style-name="tussenkopcur">Overwegingen ten aanzien van het besluit</text:p>
            <text:p text:style-name="common-al"/>
            <text:p text:style-name="common-al">Overwegende ten aanzien van de verkeerskundige aspecten:</text:p>
            <text:p text:style-name="common-al"/>
            <text:p text:style-name="common-al">dat een zorgvuldige belangenafweging heeft plaatsgevonden;</text:p>
            <text:p text:style-name="common-al">dat daarbij ook de belangen zijn gewogen van ter plaatse wonende bewoners en van andere personen die hun voertuig op het in dit verkeersbesluit bedoelde parkeervak zouden willen (blijven) parkeren;</text:p>
            <text:p text:style-name="common-al">dat geconcludeerd kan worden dat voor andere bewoners voldoende parkeerruimte beschikbaar blijft;</text:p>
            <text:p text:style-name="common-al">dat door de persoonlijke omstandigheden van zoon bij eventuele tegenstrijdige belangen aan het veiligstellen van de bruikbaarheid van de weg voor hen een zwaarder gewicht moet worden toegekend, dan aan het belang van anderen;</text:p>
            <text:p text:style-name="common-al">dat mede vanwege voldoende beschikbaar blijvende andere parkeerruimte kan worden geconcludeerd dat met de toekenning van de gewenste parkeerfaciliteit voorde heer Ibrahim en zoon Samir geen sprake is van een besluit met onevenredig nadelige gevolgen als bedoeld in artikel 3:4, lid 2, van de Algemene wet bestuursrecht;</text:p>
            <text:p text:style-name="common-al">dat in het daartoe strekkende besluit kan worden opgenomen dat de gemeentelijke organisatie moet worden geïnformeerd, wanneer de behoefte aan de parkeervoorziening is komen te vervallen of gedurende langere tijd niet als een voor hun auto gereserveerde parkeervoorziening behoeft te worden gebruikt;</text:p>
            <text:p text:style-name="tussenkopcur">BESLUIT</text:p>
            <text:p text:style-name="common-al"/>
            <text:p text:style-name="common-al">• in verband met de handicap van Samir Ibrahim, wonende Diepenbrockstraat 153 te Vlaardingen door plaatsing van bord E6 van bijlage 1 van het Reglement verkeersregels en verkeerstekens 1990 met een onderbord met daarop vermeld het kenteken van de auto waarmee zijn verzorger hem in de regel vervoert en – wanneer nodig – het aanbrengen van markering op de wegverharding, een voor beiden gunstig gelegen parkeervak aan te duiden als een gehandicaptenparkeerplaats waarop uitsluitend hun auto mag worden geparkeerd; </text:p>
            <text:p text:style-name="common-al">• dat deze plek aangewezen moet worden omdat niet op iedere willekeurige </text:p>
            <text:p text:style-name="common-al"> parkeerplaats parkeren mogelijk is en er sprake is van een minimale afstand die</text:p>
            <text:p text:style-name="common-al"> belanghebbende kan overbruggen;</text:p>
            <text:p text:style-name="common-al">• aan de onder 1 genoemde parkeervoorziening de voorwaarde te verbinden, dat de gemeentelijke organisatie moet worden geïnformeerd, wanneer de behoefte aan die parkeervoorziening is komen te vervallen of wanneer die parkeervoorziening gedurende langere tijd niet als een voor hun auto gereserveerde parkeervoorziening behoeft te worden gebruikt;</text:p>
            <text:p text:style-name="common-al">• bij sub 1 van dit besluit voorts aan te tekenen, dat gemeentelijke organisatie moet worden geïnformeerd, wanneer op het onderbord in verband met de aanschaf van een andere auto een ander kenteken moet worden vermeld.</text:p>
            <text:p text:style-name="common-al"/>
            <text:p text:style-name="common-al">• Deze maatregelen zijn op tekening weergegeven.</text:p>
            <text:p text:style-name="common-al"/>
            <text:p text:style-name="common-al"/>
            <text:p text:style-name="common-al"/>
            <text:p text:style-name="common-al"/>
            <text:p text:style-name="common-al"/>
            <text:p text:style-name="common-al">Bezwaar- of beroepsclausule</text:p>
            <text:p text:style-name="common-al"/>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style-name="common-al">Het bezwaarschrift moet ondertekend zijn en tenminste bevatten:</text:p>
            <text:p text:style-name="common-al">a. naam en adres van belanghebbende;</text:p>
            <text:p text:style-name="common-al">b. de dagtekening;</text:p>
            <text:p text:style-name="common-al">c. een omschrijving van het besluit waartegen het bezwaarschrift zich richt;</text:p>
            <text:p text:style-name="common-al">d. de gronden van het bezwaar;</text:p>
            <text:p text:style-name="common-al">e. een volmacht, indien het bezwaarschrift niet door de belanghebbende maar door een ander, namens hem, wordt ingediend.</text:p>
            <text:p text:style-name="common-al"/>
            <text:p text:style-name="common-al">Het maken van bezwaar schorst niet de werking van dit besluit (zie artikel 6:16 van de Algemene wet bestuursrecht).</text:p>
            <text:p text:style-name="common-al"/>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style-name="common-al">Afschriften</text:p>
            <text:p text:style-name="last-al">Afschriften van dit verkeersbesluit zijn verzonden aan:</text:p>
            <text:list text:style-name="id1-3-2-2-1-53">
              <text:list-item text:style-override="id1-3-2-2-1-53-1">
                <text:number>•</text:number>
                <text:p text:style-name="al">de politie</text:p>
              </text:list-item>
            </text:list>
            <text:p text:style-name="tekst_bottom"/>
          </text:section>
        </text:section>
        <text:section text:name="regeling-sluiting_id1-3-2-3" text:style-name="regeling-sluiting">
          <text:section text:name="ondertekening_id1-3-2-3-1">
            <text:p><text:span text:style-name="functie">Vlaardingen, 26-07-2018</text:span></text:p>
            <text:p><text:span text:style-name="functie">Namens burgemeester en wethouders van Vlaardingen,</text:span></text:p>
            <text:p><text:span text:style-name="functie"/></text:p>
            <text:p><text:span text:style-name="functie">J.J. van Buuren</text:span></text:p>
            <text:p><text:span text:style-name="functie">Teammanager Stadsbedrijv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p text:style-name="bezwaarschrift_al"/>
          <text:list text:style-name="id1-3-2-4-15">
            <text:list-item text:style-override="id1-3-2-4-15-1">
              <text:number>1.</text:number>
              <text:p text:style-name="al">de polit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2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2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2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leggen gehandicaptenparkeerplaats - Diepenbrockstraat 153 - Vlaardingen</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522</meta:user-defined>
    <meta:user-defined meta:name="OVERHEIDop.StcrtID/DC.identifier">stcrt-2018-56522</meta:user-defined>
    <meta:user-defined meta:name="DCTERMS.alternative">Gemeente Vlaardingen - Aanleggen GPP Diepenbrockstraat ter hoogte van nr. 153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1TC 153</meta:user-defined>
    <meta:user-defined meta:name="OVERHEIDop.woonplaats">Vlaardingen</meta:user-defined>
    <meta:user-defined meta:name="OVERHEIDop.straatnaam">Diepenbro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1743</meta:user-defined>
    <meta:user-defined meta:name="DCTERMS.abstract">Aanleggen GPP Diepenbrockstraat ter hoogte van nummer 15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gen GPP Diepenbrockstraat te Vlaardingen|exb-2018-59086</meta:user-defined>
    <meta:user-defined meta:name="OVERHEID.EPSG28992/DC.spatial">83017 435546</meta:user-defined>
    <meta:user-defined meta:name="OVERHEIDop.versieInformatie"/>
  </office:meta>
</office:document-meta>
</file>