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Van Braam Houckgeestkazerne, Oude Arnhemse Bovenweg 1, Doorn (gemeente Utrechtse Heuvelrug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D21 – Van Braam Houckgeestkazerne</text:p>
      <text:p text:style-name="ifm_p_ifm">Locatie: Oude Arnhemse Bovenweg 1, 3941 XM Doorn (gemeente Utrechtse Heuvelrug)</text:p>
      <text:p text:style-name="ifm_p_ifm">Activiteit: Bouwen</text:p>
      <text:p text:style-name="ifm_p_ifm">Voor: Plaatsen van tijdelijke units</text:p>
      <text:p text:style-name="ifm_p_ifm">Aanvraagdatum: 7 maart 2018</text:p>
      <text:p text:style-name="ifm_p_ifm">Verzenddatum: 2 oktober 2018</text:p>
      <text:p text:style-name="ifm_p_ifm">Zaaknummer: 2018/025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516</text:span><text:tab/>10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516</text:span><text:tab/>10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Van Braam Houckgeestkazerne, Oude Arnhemse Bovenweg 1, Doorn (gemeente Utrechts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5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Van Braam Houckgeestkazerne, Oude Arnhemse Bovenweg 1, Doorn (gemeente Utrechtse Heuvelrug), Inspectie Leefomgeving en Transport</meta:user-defined>
    <meta:user-defined meta:name="DCTERMS.W3CDTF/DCTERMS.available">2018-10-10</meta:user-defined>
    <meta:user-defined meta:name="OVERHEIDop.Ruimtelijkplan/OVERHEIDop.bekendmakingBetreffendePlan"/>
  </office:meta>
</office:document-meta>
</file>