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V</text:span>
            </text:span>
            <text:span text:style-name="nadrukvet">
              <text:span text:style-name="nadrukondlijn">OORNEMEN TOT HET NEMEN VAN EEN VERKEERSBESLUIT tot het instellen van een geslotenverklaring voor motorvoertuigen op de duinovergang halverwege de Blv. de Wielingen te Cadzand-bad.</text:span>
            </text:span>
          </text:p>
            <text:p text:style-name="common-al">Burgemeester en wethouders van de gemeente Sluis maken bekend dat zij voornemens zijn de volgende verkeersmaatregel te nemen.</text:p>
            <text:p text:style-name="common-al">Ongeveer halverwege de Boulevard de Wielingen te Cadzand-bad ter hoogte van het pand nummer 19 ligt een pad wat doorgang biedt tot bovenaan de duinen. Dit pad is met name bedoeld voor en in gebruik door voetgangers en fietsers. Er wordt op de stroken langs het voorste gedeelte van het pad (zijde Boulevard de Wielingen) met motorvoertuigen geparkeerd. Ook wordt er met brommers over het pad gereden. Het deels verharde pad is vrij smal en niet geschikt voor motorvoertuigen. Momenteel is vanaf de zijde van de Boulevard de Wielingen slecht zichtbaar dat het pad toegankelijk is voor fietsers en voetgangers. Het pad wordt tevens door de hulpdiensten danwel onderhoudspersoneel gebruikt.</text:p>
            <text:p text:style-name="common-al">Als gevolg van de geparkeerde voertuigen en het gebruik van het pad door bromfietsen komen de verkeersbelangen zoals genoemd in artikel 2 van de Wegenverkeerswet in het geding. In het belang van de verkeersveiligheid, alsmede het waarborgen van de bruikbaarheid van de weg zijn, wij voornemens om een verbod voor motorvoertuigen in te stellen. Het pad is een voor openbaar verkeer openstaande weg in de zin van de Wegenverkeerswet 1994. Ingevolge artikel 24 van het B.A.B.W.-1990 is de Korpschef van de politie eenheid Zeeland-West-Brabant om advies gevraagd. Zijn terzake van de voorgenomen verkeersmaatregel gegeven advies is positief.</text:p>
            <text:p text:style-name="common-al">Het verbod wordt aangeduid door middel van de verkeersborden volgens model C 12 en C 13 van het Reglement Verkeersregels en Verkeerstekens 1990 (R.V.V.-1990). Een en ander zoals op de bijbehorende situatietekening is aangegeven.</text:p>
            <text:p text:style-name="common-al">Deze bekendmaking inclusief de situatietekening liggen met ingang van 10 oktober 2018 zes weken ter inzage in het Klanten Contact Centrum (KCC), Nieuwstraat 22 te Oostburg. De stukken zijn in te zien elke werkdag van 08.30 uur tot 13.00 uur en op woensdag van 08.30 uur tot 16.00 uur. Tijdens de periode van ter inzage legging kunnen zowel mondeling als schriftelijk <text:span text:style-name="nadrukcur">zienswijzen</text:span> worden ingebracht. Zij moeten worden gericht aan ons college en worden verzonden aan Burgemeester en Wethouders van Sluis, Postbus 27, 4500 AA Oostburg.</text:p>
            <text:p text:style-name="common-al">Oostburg, 10 oktober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 P E N B A R E K E N N I S G E V I N G</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510</meta:user-defined>
    <meta:user-defined meta:name="OVERHEIDop.StcrtID/DC.identifier">stcrt-2018-56510</meta:user-defined>
    <meta:user-defined meta:name="DCTERMS.alternative">Gemeente Sluis - Voornemen tot het nemen van een verkeersbesluit te nemen voor het instellen van een geslotenverklaring voor motorvoertuigen op pad (duinovergang) halverwege de Boulevard de Wielingen te Cadzand-bad. - Boulevard te Wielingen te Cadzand-bad</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Gemeente/DC.spatial">Sluis</meta:user-defined>
    <meta:user-defined meta:name="OVERHEID.PostcodeHuisnummer/OVERHEIDop.postcodeHuisnummer">4506JH 19b</meta:user-defined>
    <meta:user-defined meta:name="OVERHEIDop.woonplaats">Cadzand</meta:user-defined>
    <meta:user-defined meta:name="OVERHEIDop.straatnaam">Boulevard de Wielin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besluit d.d. 11-9-2018, nr. 2266</meta:user-defined>
    <meta:user-defined meta:name="DCTERMS.abstract">Besluiten een voornemen tot het nemen van een verkeersbesluit te nemen voor het instellen van een geslotenverklaring voor motorvoertuigen op het pad (duinovergang) halverwege de Boulevard de Wielingen te Cadzand-bad.
</meta:user-defined>
    <meta:user-defined meta:name="OVERHEIDop.verkeersbordcode">C12</meta:user-defined>
    <meta:user-defined meta:name="OVERHEIDop.verkeersbordcode">C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foto pad Blv. de Wielingen Cadzand-bad|exb-2018-59073</meta:user-defined>
    <meta:user-defined meta:name="OVERHEID.EPSG28992/DC.spatial">16082 378560</meta:user-defined>
    <meta:user-defined meta:name="OVERHEIDop.versieInformatie"/>
  </office:meta>
</office:document-meta>
</file>