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nieuwe productiehal en opslaghal gelegen aan de Industrieweg 5,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december 2017      van Smile Plastics Netherlands B.V., voor het bouwen van een nieuwe      productiehal en opslaghal aan de Industrieweg 5 Susteren.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oktober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nieuwe productiehal en opslaghal gelegen aan de Industrieweg 5, Susteren</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08</meta:user-defined>
    <meta:user-defined meta:name="OVERHEIDop.StcrtID/DC.identifier">stcrt-2018-5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P 5</meta:user-defined>
    <meta:user-defined meta:name="OVERHEIDop.woonplaats">Susteren</meta:user-defined>
    <meta:user-defined meta:name="OVERHEIDop.straatnaam">Industr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13 342597</meta:user-defined>
    <meta:user-defined meta:name="OVERHEIDop.versieInformatie"/>
  </office:meta>
</office:document-meta>
</file>