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12800*"/>
    </style:style>
    <style:style style:family="table-column" style:name="table1.tg1.col3">
      <style:table-column-properties style:rel-column-width="10200*"/>
    </style:style>
    <style:style style:family="table-column" style:name="table1.tg1.col4">
      <style:table-column-properties style:rel-column-width="13300*"/>
    </style:style>
    <style:style style:family="table-column" style:name="table2.tg1.col1">
      <style:table-column-properties style:rel-column-width="147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5900*"/>
    </style:style>
    <style:style style:family="table-column" style:name="table3.tg1.col1">
      <style:table-column-properties style:rel-column-width="7600*"/>
    </style:style>
    <style:style style:family="table-column" style:name="table3.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84</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 oktober 2018, kenmerk 2365132, houdende regels voor subsidiëring van activiteiten van instellingen voor Forensische Psychiatrische Klinieken en Forensische Psychiatrische Afdelingen gericht op de verbetering van hun positie op de arbeidsmarkt (Subsidieregeling Arbeidsmarktimpuls forensische zorg)</text:h>
      <text:p text:style-name="ifm_p_mt.3.7mm_ifm">De Minister voor Rechtsbescherming,</text:p>
      <text:p text:style-name="ifm_p_mt.3.7mm_ifm">Gelet op titel 4.2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ccountant:</text:span> accountant als bedoeld in artikel 393, eerste lid, van Boek 2 van het Burgerlijk Wetboek;</text:p>
      <text:p text:style-name="ifm_p_ifm">b.  <text:span text:style-name="ifm_span_font.italic_ifm">FPA:</text:span> een Forensisch psychiatrische Afdeling genoemd in bijlage 1 bij deze regeling;</text:p>
      <text:p text:style-name="ifm_p_ifm">c.  <text:span text:style-name="ifm_span_font.italic_ifm">FPK:</text:span> een Forensisch Psychiatrische Kliniek genoemd in bijlage 1 bij deze regeling;</text:p>
      <text:p text:style-name="ifm_p_ifm">d.  <text:span text:style-name="ifm_span_font.italic_ifm">jaarrekening:</text:span> jaarrekening als bedoeld in artikel 361 van Boek 2 van het Burgerlijk Wetboek.</text:p>
      <text:p text:style-name="ifm_p_ifm">e.  <text:span text:style-name="ifm_span_font.italic_ifm">Minister:</text:span> Minister voor Rechtsbescherming</text:p>
      <text:p text:style-name="ifm_p_ifm">f.  <text:span text:style-name="ifm_span_font.italic_ifm">personeel:</text:span> de natuurlijke personen die op basis van een schriftelijke arbeidsovereenkomst werkzaam zijn bij de FPA of FPK waarvoor de subsidie wordt aangevraagd;</text:p>
      <text:h text:style-name="ifm_p_font.bold_mt.5.08mm_page.keep-with-next_ifm" text:outline-level="2">Artikel<text:s/>2<text:s/>Te subsidiëren activiteiten</text:h>
      <text:p text:style-name="ifm_p_mt.4.23mm_indent.-7mm_mleft.7mm_ifm">1.<text:tab/>De Minister kan ten behoeve van het verbeteren van de positie van een FPA of een FPK op de arbeidsmarkt subsidie verstrekken voor zo ver het betreft:</text:p>
      <text:p text:style-name="ifm_p_indent.-7mm_mleft.14mm_ifm">a.<text:tab/>het uitbreiden van inwerkprogramma’s van nieuw personeel;</text:p>
      <text:p text:style-name="ifm_p_indent.-7mm_mleft.14mm_ifm">b.<text:tab/>het opleiden, trainen of ontwikkelen van bestaand en nieuw personeel;</text:p>
      <text:p text:style-name="ifm_p_indent.-7mm_mleft.14mm_ifm">c.<text:tab/>het verbeteren van samenwerking tussen Human Resources afdelingen;</text:p>
      <text:p text:style-name="ifm_p_indent.-7mm_mleft.14mm_ifm">d.<text:tab/>het werven van nieuw personeel;</text:p>
      <text:p text:style-name="ifm_p_indent.-7mm_mleft.14mm_ifm">e.<text:tab/>meer inzet van ervaringsdeskundigen en vrijwilligers;</text:p>
      <text:p text:style-name="ifm_p_indent.-7mm_mleft.14mm_ifm">f.<text:tab/>het creëren van extra stage- en praktijkplaatsen en het opleiden van extra praktijk- en werkbegeleiders;</text:p>
      <text:p text:style-name="ifm_p_indent.-7mm_mleft.14mm_ifm">g.<text:tab/>het opzetten van een lectoraat forensisch vakmanschap;</text:p>
      <text:p text:style-name="ifm_p_indent.-7mm_mleft.14mm_ifm">h.<text:tab/>het terugdringen van administratieve lasten binnen de instelling.</text:p>
      <text:p text:style-name="ifm_p_mt.3.7mm_indent.-7mm_mleft.7mm_ifm">2.<text:tab/>De Minister kan uitsluitend subsidie verstrekken ten behoeve van opleiding van bestaand en nieuw personeel als bedoeld in het eerste lid onder b voor zo ver het betreft:</text:p>
      <text:p text:style-name="ifm_p_indent.-7mm_mleft.14mm_ifm">a.<text:tab/>kwalificerend beroepsonderwijs: mbo beroepsbegeleidende leerweg;</text:p>
      <text:p text:style-name="ifm_p_indent.-7mm_mleft.14mm_ifm">b.<text:tab/>kwalificerend beroepsonderwijs: hbo duaal;</text:p>
      <text:p text:style-name="ifm_p_indent.-7mm_mleft.14mm_ifm">c.<text:tab/>training en opleiding gericht op vakinhoudelijke (bij)scholing, leiderschapsvaardigheden, digitale vaardigheden of het certificeren van bestaande werkervaring.</text:p>
      <text:p text:style-name="ifm_p_mt.3.7mm_indent.-7mm_mleft.7mm_ifm">3.<text:tab/>Geen subsidie wordt verstrekt voor activiteiten waarvoor de FPA of FPK van de Minister van Volksgezondheid, Welzijn en Sport of een ander bestuursorgaan subsidie ontvangt of zal ontvangen of waarvoor zij een bijdrage van de Nederlandse Zorgautoriteit ontvangt of zal ontvangen.</text:p>
      <text:h text:style-name="ifm_p_font.bold_mt.5.08mm_page.keep-with-next_ifm" text:outline-level="2">Artikel<text:s/>3<text:s/>Subsidiebedrag</text:h>
      <text:p text:style-name="ifm_p_mt.4.23mm_indent.-7mm_mleft.7mm_ifm">1.<text:tab/>De subsidie wordt eenmalig verstrekt voor de te subsidiëren activiteiten in de periode 13 juli 2018 tot en met 31 december 2020.</text:p>
      <text:p text:style-name="ifm_p_mt.3.7mm_indent.-7mm_mleft.7mm_ifm">2.<text:tab/>Het totale subsidieplafond voor de periode bedoeld in het eerste lid bedraagt € 9,5 miljoen.</text:p>
      <text:p text:style-name="ifm_p_mt.3.7mm_indent.-7mm_mleft.7mm_ifm">3.<text:tab/>De subsidie ten behoeve van activiteiten bedoeld in artikel 2, eerste lid onder b en tweede lid, bedraagt maximaal 50% van de voor dat doel als subsidiabel aangemerkte kosten.</text:p>
      <text:p text:style-name="ifm_p_mt.3.7mm_indent.-7mm_mleft.7mm_ifm">4.<text:tab/>Indien het totaal van de aangevraagde subsidies het subsidieplafond overstijgt, zal de Minister in het besluit op de subsidieaanvraag weergeven wat het maximale bedrag is dat kan worden toegekend ten behoeve van de FPA of FPK waarvoor de subsidie is aangevraagd. Het maximale bedrag per FPA of FPK wordt berekend naar rato van het in 2017 aantal begrote bedden voor forensische zorg.</text:p>
      <text:h text:style-name="ifm_p_font.bold_mt.5.08mm_page.keep-with-next_ifm" text:outline-level="2">Artikel<text:s/>4<text:s/>De subsidieaanvraag</text:h>
      <text:p text:style-name="ifm_p_mt.4.23mm_indent.-7mm_mleft.7mm_ifm">1.<text:tab/>Voor de subsidieaanvraag wordt het formulier in bijlage 2 gebruikt.</text:p>
      <text:p text:style-name="ifm_p_mt.3.7mm_indent.-7mm_mleft.7mm_ifm">2.<text:tab/>Ten behoeve van FPK’s en FPA’s die binnen dezelfde instelling vallen kan één aanvraag worden ingediend waarin onderscheid wordt gemaakt tussen de twee vormen.</text:p>
      <text:p text:style-name="ifm_p_mt.3.7mm_indent.-7mm_mleft.7mm_ifm">3.<text:tab/>De aanvraag wordt ondertekend door een persoon die bevoegd is de instelling te vertegenwoordigen.</text:p>
      <text:p text:style-name="ifm_p_mt.3.7mm_indent.-7mm_mleft.7mm_ifm">4.<text:tab/>De aanvraag moet uiterlijk 19 oktober 2018 door de Minister zijn ontvangen.</text:p>
      <text:p text:style-name="ifm_p_mt.3.7mm_indent.-7mm_mleft.7mm_ifm">5.<text:tab/>De Minister wijst aanvragen die zijn ingediend na de datum genoemd in het vierde lid af.</text:p>
      <text:h text:style-name="ifm_p_font.bold_mt.5.08mm_page.keep-with-next_ifm" text:outline-level="2">Artikel<text:s/>5<text:s/>Bij de aanvraag te overleggen informatie</text:h>
      <text:p text:style-name="ifm_p_mt.4.23mm_indent.-7mm_mleft.7mm_ifm">1.<text:tab/>De aanvraag gaat in ieder geval vergezeld van:</text:p>
      <text:p text:style-name="ifm_p_indent.-7mm_mleft.14mm_ifm">a.<text:tab/>een overzicht van de activiteiten waarvoor subsidie wordt gevraagd;</text:p>
      <text:p text:style-name="ifm_p_indent.-7mm_mleft.14mm_ifm">b.<text:tab/>een toelichting op de wijze waarop en de mate waarin de activiteiten waarvoor subsidie wordt gevraagd een bijdrage leveren aan de doelstellingen van deze regeling;</text:p>
      <text:p text:style-name="ifm_p_indent.-7mm_mleft.14mm_ifm">c.<text:tab/>een gespecificeerde begroting, die goed inzicht geeft in de kosten van de activiteiten waarvoor subsidie wordt gevraagd;</text:p>
      <text:p text:style-name="ifm_p_indent.-7mm_mleft.14mm_ifm">d.<text:tab/>het tijdplanning per activiteit</text:p>
      <text:p text:style-name="ifm_p_indent.-7mm_mleft.14mm_ifm">e.<text:tab/>de laatst opgemaakte en door een accountant goedgekeurde jaarrekening;</text:p>
      <text:p text:style-name="ifm_p_indent.-7mm_mleft.14mm_ifm">f.<text:tab/>het bankrekeningnummer; en</text:p>
      <text:p text:style-name="ifm_p_indent.-7mm_mleft.14mm_ifm">g.<text:tab/>het inschrijfnummer van de stichting bij de Kamer van Koophandel.</text:p>
      <text:p text:style-name="ifm_p_mt.3.7mm_indent.-7mm_mleft.7mm_ifm">2.<text:tab/>Op verzoek van de Minister legt de instelling over:</text:p>
      <text:p text:style-name="ifm_p_indent.-7mm_mleft.14mm_ifm">a.<text:tab/>een afschrift van de oprichtingsakte van de rechtspersoon dan wel van de statuten zoals deze laatstelijk zijn gewijzigd;</text:p>
      <text:p text:style-name="ifm_p_indent.-7mm_mleft.14mm_ifm">b.<text:tab/>een verslag over de financiële positie van de aanvrager op het moment van de aanvraag.</text:p>
      <text:h text:style-name="ifm_p_font.bold_mt.5.08mm_page.keep-with-next_ifm" text:outline-level="2">Artikel<text:s/>6<text:s/>Weigeringsgronden</text:h>
      <text:p text:style-name="ifm_p_mt.4.23mm_indent.-7mm_mleft.7mm_ifm">1.<text:tab/>De subsidie kan in ieder geval geheel of gedeeltelijk worden geweigerd indien een gegronde reden bestaat om aan te nemen dat:</text:p>
      <text:p text:style-name="ifm_p_indent.-7mm_mleft.14mm_ifm">a.<text:tab/>de activiteiten niet of niet geheel zullen plaatsvinden;</text:p>
      <text:p text:style-name="ifm_p_indent.-7mm_mleft.14mm_ifm">b.<text:tab/>de aanvrager niet of niet geheel zal voldoen aan de aan de subsidie verbonden verplichtingen.</text:p>
      <text:p text:style-name="ifm_p_mt.3.7mm_indent.-7mm_mleft.7mm_ifm">2.<text:tab/>De subsidie kan voorts in ieder geval worden geweigerd indien de aanvrager:</text:p>
      <text:p text:style-name="ifm_p_indent.-7mm_mleft.14mm_ifm">a.<text:tab/>in het kader van de aanvraag onjuiste of onvolledige gegevens heeft verstrekt en de verstrekking van deze gegevens tot een onjuiste beschikking op de aanvraag zou hebben geleid, of</text:p>
      <text:p text:style-name="ifm_p_indent.-7mm_mleft.14mm_ifm">b.<text:tab/>failliet is verklaard of aan hem surséance van betaling is verleend of ten aanzien van hem de schuldsaneringsregeling natuurlijke personen van toepassing is verklaard, dan wel een verzoek daartoe bij de rechtbank is ingediend.</text:p>
      <text:h text:style-name="ifm_p_font.bold_mt.5.08mm_page.keep-with-next_ifm" text:outline-level="2">Artikel<text:s/>7<text:s/>Bevoorschotting en betaling</text:h>
      <text:p text:style-name="ifm_p_mt.4.23mm_indent.-7mm_mleft.7mm_ifm">1.<text:tab/>De minister verleent een voorschot van 75% bij de beschikking tot subsidieverlening.</text:p>
      <text:p text:style-name="ifm_p_mt.3.7mm_indent.-7mm_mleft.7mm_ifm">2.<text:tab/>Het voorschot wordt in een keer betaald.</text:p>
      <text:h text:style-name="ifm_p_font.bold_mt.5.08mm_page.keep-with-next_ifm" text:outline-level="2">Artikel<text:s/>8<text:s/>Meldingsplicht</text:h>
      <text:p text:style-name="ifm_p_mt.4.23mm_indent.-7mm_mleft.7mm_ifm">1.<text:tab/>De aanvrager meldt onmiddellijk aan de Minister als:</text:p>
      <text:p text:style-name="ifm_p_indent.-7mm_mleft.14mm_ifm">a.<text:tab/>het aannemelijk is geworden dat niet of niet geheel aan de subsidieverplichtingen zal worden voldaan;</text:p>
      <text:p text:style-name="ifm_p_indent.-7mm_mleft.14mm_ifm">b.<text:tab/>na indiening van de subsidieaanvraag voor dezelfde begrote kosten een subsidie of een andere financiële bijdragen wordt aangevraagd bij een of meer andere bestuursorganen;</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text:p>
      <text:h text:style-name="ifm_p_font.bold_mt.5.08mm_page.keep-with-next_ifm" text:outline-level="2">Artikel<text:s/>9<text:s/>Verantwoording en subsidievaststelling</text:h>
      <text:p text:style-name="ifm_p_mt.4.23mm_indent.-7mm_mleft.7mm_ifm">1.<text:tab/>De subsidieontvanger dient binnen dertien weken na beëindiging van de subsidieperiode een verzoek tot vaststelling van de subsidie in bij de Minister.</text:p>
      <text:p text:style-name="ifm_p_mt.3.7mm_indent.-7mm_mleft.7mm_ifm">2.<text:tab/>De aanvraag tot vaststelling wordt voorzien van een inhoudelijk en financieel verslag, de jaarrekeningen voorzien van door een externe accountant opgemaakte en goedkeurende accountantsverklaring over het jaar 2018 en 2019 en de voorlopige jaarrekening van het jaar 2020.</text:p>
      <text:p text:style-name="ifm_p_mt.3.7mm_indent.-7mm_mleft.7mm_ifm">3.<text:tab/>De vaststelling van de subsidie geschiedt op grond van de werkelijk gemaakte kosten, rekening houdend met de maximale hoogte van het subsidiebedrag.</text:p>
      <text:p text:style-name="ifm_p_mt.3.7mm_indent.-7mm_mleft.7mm_ifm">4.<text:tab/>Indien daar aanleiding toe bestaat kan de Minister de administratie van de subsidieontvanger controleren of kan hij verlangen dat een accountantsverklaring door de subsidieontvanger wordt overgelegd.</text:p>
      <text:p text:style-name="ifm_p_mt.3.7mm_indent.-7mm_mleft.7mm_ifm">5.<text:tab/>De Minister stelt de subsidie vast binnen 22 weken na ontvangst van het verzoek tot vaststelling van de subsidie.</text:p>
      <text:p text:style-name="ifm_p_mt.3.7mm_indent.-7mm_mleft.7mm_ifm">6.<text:tab/>Het besluit tot vaststelling van de subsidie vermeldt het bedrag van de subsidie.</text:p>
      <text:h text:style-name="ifm_p_font.bold_mt.5.08mm_page.keep-with-next_ifm" text:outline-level="2">Artikel<text:s/>10<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uiterlijk 31 december 2021.</text:p>
      <text:h text:style-name="ifm_p_font.bold_mt.5.08mm_page.keep-with-next_ifm" text:outline-level="2">Artikel<text:s/>11<text:s/>Citeertitel</text:h>
      <text:p text:style-name="ifm_p_mt.4.23mm_ifm">Deze regeling wordt aangehaald als: Subsidieregeling Arbeidsmarktimpuls forensische zorg.</text:p>
      <text:p text:style-name="ifm_p_mt.3.7mm_ifm">Deze regeling zal met toelichting in de Staatscourant worden geplaatst.</text:p>
      <text:p text:style-name="ifm_p_font.italic_mt.3.7mm_ifm">
                  Den Haag,
                   1 oktober 2018
               </text:p>
      <text:p text:style-name="ifm_p_font.italic_mt.3.7mm_ifm">De Minister voor Rechtsbescherming,<text:line-break/>S.<text:s/>Dekker</text:p>
      <text:h text:style-name="ifm_p_font.bold_mt.5.08mm_page.break-before_ifm" text:outline-level="3">BIJLAGE<text:s/>1<text:s/></text:h>
      <text:p text:style-name="ifm_p_mt.4.23mm_ifm"><text:span text:style-name="ifm_span_font.bold_mt.4.23mm_ifm">Forensisch Psychiatrische Afdeling (FPA)</text:span></text:p>
      <text:p text:style-name="ifm_p_indent.-9mm_mleft.9mm_ifm">1)<text:tab/>FPA Aventurijn (Den Dolder)</text:p>
      <text:p text:style-name="ifm_p_indent.-9mm_mleft.9mm_ifm">2)<text:tab/>FPA GGz Westelijk Noord-Brabant (Halsteren)</text:p>
      <text:p text:style-name="ifm_p_indent.-9mm_mleft.9mm_ifm">3)<text:tab/>FPA GGz Friesland (Franeker)</text:p>
      <text:p text:style-name="ifm_p_indent.-9mm_mleft.9mm_ifm">4)<text:tab/>FPA Reinier van Arkel (Vught)</text:p>
      <text:p text:style-name="ifm_p_indent.-9mm_mleft.9mm_ifm">5)<text:tab/>FPA De Kijvelanden (Poortugaal)</text:p>
      <text:p text:style-name="ifm_p_indent.-9mm_mleft.9mm_ifm">6)<text:tab/>FPA De Woenselse Poort (Eindhoven)</text:p>
      <text:p text:style-name="ifm_p_indent.-9mm_mleft.9mm_ifm">7)<text:tab/>FPA Pro Persona (Wolfheze)</text:p>
      <text:p text:style-name="ifm_p_indent.-9mm_mleft.9mm_ifm">8)<text:tab/>FPA GGz Noord-Holland-Noord (Heiloo)</text:p>
      <text:p text:style-name="ifm_p_indent.-9mm_mleft.9mm_ifm">9)<text:tab/>FPA GGNet (Warnsveld)</text:p>
      <text:p text:style-name="ifm_p_indent.-9mm_mleft.9mm_ifm">10)<text:tab/>FPA Palier (Den Haag)</text:p>
      <text:p text:style-name="ifm_p_indent.-9mm_mleft.9mm_ifm">11)<text:tab/>FPA Radix (Heerlen)</text:p>
      <text:p text:style-name="ifm_p_indent.-9mm_mleft.9mm_ifm">12)<text:tab/>FPA Lentis (Zuidlaren)</text:p>
      <text:p text:style-name="ifm_p_indent.-9mm_mleft.9mm_ifm">13)<text:tab/>FPA Transfore (Almelo)</text:p>
      <text:p text:style-name="ifm_p_indent.-9mm_mleft.9mm_ifm">14)<text:tab/>FPA Vincent van Gogh (Venray)</text:p>
      <text:p text:style-name="ifm_p_indent.-9mm_mleft.9mm_ifm">15)<text:tab/>FPA GGz Drenthe (Assen)</text:p>
      <text:p text:style-name="ifm_p_indent.-9mm_mleft.9mm_ifm">16)<text:tab/>SGLVG+ Ipse de Bruggen (Poortugaal)</text:p>
      <text:p text:style-name="ifm_p_indent.-9mm_mleft.9mm_ifm">17)<text:tab/>SGLVG+ Trajectum (Rekken en Westerveld)</text:p>
      <text:p text:style-name="ifm_p_indent.-9mm_mleft.9mm_ifm">18)<text:tab/>SGLVG+ Stevig/Dichterbij (Oostrum)</text:p>
      <text:p text:style-name="ifm_p_indent.-9mm_mleft.9mm_ifm">19)<text:tab/>SGLVG+ Aventurijn (Den Dolder)</text:p>
      <text:p text:style-name="ifm_p_indent.-9mm_mleft.9mm_ifm">20)<text:tab/>FVA Palier (Den Haag)</text:p>
      <text:p text:style-name="ifm_p_indent.-9mm_mleft.9mm_ifm">21)<text:tab/>FVA Tactus (Zutphen)</text:p>
      <text:p text:style-name="ifm_p_indent.-9mm_mleft.9mm_ifm">22)<text:tab/>FVA Novadic Kentron (Vught)</text:p>
      <text:p text:style-name="ifm_p_mt.3.7mm_ifm"><text:span text:style-name="ifm_span_font.bold_ifm">Forensisch Psychiatrische Kliniek (FPK)</text:span></text:p>
      <text:p text:style-name="ifm_p_indent.-9mm_mleft.9mm_ifm">1)<text:tab/>FPK Hoeve Boschoord (Westerveld)</text:p>
      <text:p text:style-name="ifm_p_indent.-9mm_mleft.9mm_ifm">2)<text:tab/>FPK Arkin (Amsterdam)</text:p>
      <text:p text:style-name="ifm_p_indent.-9mm_mleft.9mm_ifm">3)<text:tab/>FPK GGz Drenthe (Assen)</text:p>
      <text:p text:style-name="ifm_p_indent.-9mm_mleft.9mm_ifm">4)<text:tab/>FPK De Woenselse Poort (Eindhoven)</text:p>
      <text:p text:style-name="ifm_p_indent.-9mm_mleft.9mm_ifm">5)<text:tab/>FPK De Kijvelanden (Poortugaal)</text:p>
      <text:p text:style-name="ifm_p_indent.-9mm_mleft.9mm_ifm">6)<text:tab/>FPK Veldzicht (Balkbrug)</text:p>
      <text:p text:style-name="ifm_p_indent.-9mm_mleft.9mm_ifm">7)<text:tab/>FPK Transfore (Balkbrug)</text:p>
      <text:p text:style-name="ifm_p_indent.-9mm_mleft.9mm_ifm">8)<text:tab/>FVK Oostvaarderskliniek (Almere)</text:p>
      <text:p text:style-name="ifm_p_indent.-9mm_mleft.9mm_ifm">9)<text:tab/>FVK Antes (Poortugaal)</text:p>
      <text:p text:style-name="ifm_p_indent.-9mm_mleft.9mm_ifm">10)<text:tab/>FVK Tactus (Zutphen)</text:p>
      <text:p text:style-name="ifm_p_indent.-9mm_mleft.9mm_ifm">11)<text:tab/>FPK De Rooyse Wissel (Oostrum)</text:p>
      <text:p text:style-name="ifm_p_indent.-9mm_mleft.9mm_ifm">12)<text:tab/>FPK Van der Hoeven (Utrecht)</text:p>
      <text:h text:style-name="ifm_p_font.bold_mt.5.08mm_page.break-before_ifm" text:outline-level="3">BIJLAGE<text:s/>2<text:s/></text:h>
      <text:h text:style-name="ifm_p_font.bold_mt.5.08mm_page.keep-with-next_ifm" text:outline-level="4">Aanvraagformulier subsidie Impuls arbeidsmarkt forensische zorg</text:h>
      <text:h text:style-name="ifm_p_font.bold-italic_mt.5.08mm_page.keep-with-next_ifm" text:outline-level="5">Algemene gegevens aanvrage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Naam instelling:</text:p>
          </table:table-cell>
          <table:table-cell table:style-name="table.cell.top.pleft.pright" table:number-columns-spanned="3">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able:number-columns-spanned="3">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lefoonnummer:</text:p>
          </table:table-cell>
          <table:table-cell table:style-name="table.cell.top.pleft.pright" table:number-columns-spanned="3">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ontactpersoon:</text:p>
          </table:table-cell>
          <table:table-cell table:style-name="table.cell.top.pleft.pright" table:number-columns-spanned="3">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ype instelling:</text:p>
          </table:table-cell>
          <table:table-cell table:style-name="table.cell.top.pleft.pright">
            <text:p text:style-name="text.cell.7.left">□ FPA</text:p>
          </table:table-cell>
          <table:table-cell table:style-name="table.cell.top.pleft.pright">
            <text:p text:style-name="text.cell.7.left">□ FPK</text:p>
          </table:table-cell>
          <table:table-cell table:style-name="table.cell.top.pleft.pright">
            <text:p text:style-name="text.cell.7.left">□ FPA en FP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BAN:</text:p>
          </table:table-cell>
          <table:table-cell table:style-name="table.cell.top.pleft.pright" table:number-columns-spanned="3">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schrijfnummer KvK:</text:p>
          </table:table-cell>
          <table:table-cell table:style-name="table.cell.top.pleft.pright" table:number-columns-spanned="3">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antal begrote OFZ bedden bij de betreffende FPA en/of FPK in 2017<text:span text:style-name="ifm_span_font.superscript_ifm"><text:bookmark-ref text:reference-format="text" text:ref-name="n1">1</text:bookmark-ref></text:span>:</text:p>
          </table:table-cell>
        </table:table-row>
        <table:table-row>
          <table:table-cell table:style-name="table.cell.top" table:number-columns-spanned="4">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rte omschrijving instelling:</text:p>
          </table:table-cell>
          <table:table-cell table:style-name="table.cell.top.pleft.pright" table:number-columns-spanned="3">
            <text:p text:style-name="text.cell.7.left">Klik hier als u tekst wilt invo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s deze instelling BTW-plichtig ten aanzien van de activiteiten waarvoor subsidie wordt aangevraagd?<text:span text:style-name="ifm_span_font.superscript_ifm"><text:bookmark-ref text:reference-format="text" text:ref-name="n2">2</text:bookmark-ref></text:span></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Ne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Zoals gecontracteerd door DJI in 2017.</text:p>
            <text:p text:style-name="ifm_p_font.normal_size.6.93pt_mt..5mm_indent.-0.1161in_mleft.0.1161in_ifm"><text:bookmark-start text:name="n2"/><text:span text:style-name="ifm_span_font.superscript_size.6.93pt_ifm">2</text:span><text:s/><text:bookmark-end text:name="n2"/>Bent u BTW-plichtig voor deze activiteit(en), dan mag u de btw niet opvoeren in de begroting. U verrekent de btw in uw aangifte omzetbelasting. Wanneer u niet btw-plichtig bent, dan kunt u de btw over bepaalde kostenposten, zoals bijvoorbeeld kosten derden, meenemen in de begroting.</text:p>
          </table:table-cell>
        </table:table-row>
      </table:table>
      <text:h text:style-name="ifm_p_font.bold-italic_mt.5.08mm_page.keep-with-next_ifm" text:outline-level="5">Activiteiten subsidie</text:h>
      <text:p text:style-name="ifm_p_mt.4.23mm_ifm">Geef een opsomming van de activiteiten waarvoor u subsidie aanvraagt.</text:p>
      <text:h text:style-name="ifm_p_font.bold-italic_mt.5.08mm_page.keep-with-next_ifm" text:outline-level="5">Activiteitenplan per activiteit</text:h>
      <text:p text:style-name="ifm_p_mt.4.23mm_ifm">Geef een heldere omschrijving van de aard, omvang, duur en wijze van uitvoering van de activiteit en hoe deze bijdragen aan de doelen van de Meerjarenovereenkomst forensische zorg 2018–2021. Geef ook aan welke bijlages u heeft toegevoegd ter onderbouwing.</text:p>
      <text:p text:style-name="ifm_p_mt.3.7mm_ifm">Klik hier als u tekst wilt invoeren.</text:p>
      <text:h text:style-name="ifm_p_font.bold-italic_mt.5.08mm_page.keep-with-next_ifm" text:outline-level="5">Resultaat en of product per activiteit</text:h>
      <text:p text:style-name="ifm_p_mt.4.23mm_ifm">Wat is het verwachte resultaat van de activiteiten? Omschrijf het resultaat zo SMART mogelijk.</text:p>
      <text:p text:style-name="ifm_p_mt.3.7mm_ifm">Klik hier als u tekst wilt invoeren.</text:p>
      <text:h text:style-name="ifm_p_font.bold-italic_mt.5.08mm_page.keep-with-next_ifm" text:outline-level="5">Randvoorwaarden</text:h>
      <text:p text:style-name="ifm_p_mt.4.23mm_ifm">Welke randvoorwaarden zijn nodig voor het uitvoeren van de activiteiten en hoe wordt aan deze randvoorwaarden voldaan?</text:p>
      <text:p text:style-name="ifm_p_mt.3.7mm_ifm">Klik hier als u tekst wilt invoeren.</text:p>
      <text:h text:style-name="ifm_p_font.bold-italic_mt.5.08mm_page.keep-with-next_ifm" text:outline-level="5">Begroting</text:h>
      <text:p text:style-name="ifm_p_mt.4.23mm_ifm">Geef per activiteit een overzicht van enodigde subsid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Naam activiteit</text:p>
            </table:table-cell>
            <table:table-cell table:style-name="table.cell.border-top.border-bottom.border-right.padding-top.bottom.pleft.pright">
              <text:p text:style-name="text.cell.7.left">Totale begrote kosten</text:p>
            </table:table-cell>
            <table:table-cell table:style-name="table.cell.border-top.border-bottom.border-right.padding-top.bottom.pleft.pright">
              <text:p text:style-name="text.cell.7.left">Begrote eigen bijdrage</text:p>
            </table:table-cell>
            <table:table-cell table:style-name="table.cell.border-top.border-bottom.border-right.padding-top.bottom.pleft.pright">
              <text:p text:style-name="text.cell.7.left">Gevraagde subsidi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Specificatie begrote kosten en financiering</text:h>
      <text:p text:style-name="ifm_p_mt.4.23mm_ifm">De begrote kosten per activiteit dienen te worden gespecificeerd naar kostensoort opleidingen, materieel, projectkosten en overige kosten. Nb. Opleidingskosten zijn 50% subsidiabel.</text:p>
      <text:p text:style-name="ifm_p_mt.3.7mm_ifm">Klik hier als u tekst wilt invoeren.</text:p>
      <text:h text:style-name="ifm_p_font.bold-italic_mt.5.08mm_page.keep-with-next_ifm" text:outline-level="5">Tijdpad per activiteit</text:h>
      <text:p text:style-name="ifm_p_mt.4.23mm_ifm">Zet per activiteit een zo gedetailleerd mogelijk tijdpad uiteen (i.i.g. per jaar), inclusief oplevering van evt. producten en mijlpalen.</text:p>
      <text:p text:style-name="ifm_p_mt.3.7mm_ifm">Klik hier als u tekst wilt invoeren.</text:p>
      <text:h text:style-name="ifm_p_font.bold-italic_mt.5.08mm_page.keep-with-next_ifm" text:outline-level="5">Bijlages</text:h>
      <text:p text:style-name="ifm_p_mt.4.23mm_ifm">□laatst opgemaakte, door accountant goedgekeurde, jaarrekening</text:p>
      <text:p text:style-name="ifm_p_ifm">□Indien van toepassing opleidingsplan</text:p>
      <text:h text:style-name="ifm_p_font.bold-italic_mt.5.08mm_page.keep-with-next_ifm" text:outline-level="5">Ondertekening</text:h>
      <text:p text:style-name="ifm_p_mt.4.23mm_ifm">De ondertekenaar verklaart:</text:p>
      <text:p text:style-name="ifm_p_indent.-5mm_mleft.5mm_ifm">–<text:tab/>Bevoegd en/of gemachtigd<text:note text:id="n3" text:note-class="footnote"><text:note-citation text:label="3 ">3</text:note-citation><text:note-body><text:p text:style-name="ifm_p_font.normal_size.6.93pt_mt..5mm_indent.-0.1161in_mleft.0.1161in_ifm">Voeg een machtiging bij als bijlage bij dit formulier.</text:p></text:note-body></text:note> te zijn om deze aanvraag te ondertekenen;</text:p>
      <text:p text:style-name="ifm_p_indent.-5mm_mleft.5mm_ifm">–<text:tab/>Kennis te hebben genomen van de geldende wet- en regelgeving op basis waarvan deze subsidie wordt aangevraagd;</text:p>
      <text:p text:style-name="ifm_p_indent.-5mm_mleft.5mm_ifm">–<text:tab/>Deze subsidieaanvraag inclusief bijlagen volledig, juist en naar waarheid te hebben ingevu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 Meerjarenovereenkomst Forensische Zorg 2018–2021 zijn afspraken gemaakt om de kwaliteit en de veiligheid in de forensische zorg op peil te brengen. Een belangrijk onderdeel van deze afspraken ziet op de arbeidsmarktproblematiek in de sector:</text:p>
      <text:p text:style-name="ifm_p_mt.3.7mm_ifm">‘Aanbieders van forensische zorg kampen met tekorten aan goed geschoold specialistisch personeel. Op de arbeidsmarkt is dit personeel moeilijk te vinden. Hoewel de personele tekorten variëren per zorgaanbieder en per beroepsgroep constateren rapporten van AEF, de RSJ en de IJenV dat de tekorten leiden tot risico’s op het gebied van veiligheid en kwaliteit van zorg. Met een brede arbeidsmarktaanpak en een verbetering van het imago van de sector willen partijen de potentiële arbeidsmarkt vergroten, en (zij-)instroom van nieuwe medewerkers bevorderen. Primair richten partijen zich op scholing, werving en beeldvorming. Met deze aanpak willen partijen bereiken dat het aantal openstaande vacatures in de sector wordt teruggebracht, en dat er meer goed opgeleid, ervaren personeel werkzaam is maar vooral ook werkzaam blijft in de forensische zorg. Hierbij wordt specifiek aandacht besteed aan zij-instroom vanuit andere sectoren.’</text:p>
      <text:p text:style-name="ifm_p_mt.3.7mm_ifm">Met de subsidieregeling Arbeidsmarkt Forensische Zorg kan het Ministerie van Justitie en Veiligheid subsidie verstrekken aan Forensische Psychiatrische Afdelingen (FPA’s) en Forensische Psychiatrische Klinieken (FPK’s) die in de periode 2018–2021 een extra impuls geven aan hun positie op de arbeidsmarkt.</text:p>
      <text:p text:style-name="ifm_p_mt.3.7mm_ifm">Deelname aan deze regeling is vrijwillig is en brengt derhalve geen verplichte administratieve lasten met zich mee.</text:p>
      <text:h text:style-name="ifm_p_font.bold_mt.5.08mm_page.keep-with-next_ifm" text:outline-level="4">Artikelsgewijs</text:h>
      <text:h text:style-name="ifm_p_font.bold-italic_mt.5.08mm_page.keep-with-next_ifm" text:outline-level="5">Artikel 2</text:h>
      <text:p text:style-name="ifm_p_mt.4.23mm_ifm">Dit artikel betreft de reikwijdte van de regeling. Uitsluitend Forensische Psychiatrische Klinieken (FPK’s) en Forensische Psychiatrische Afdelingen (FPA’s) die genoemd zijn in bijlage 1 kunnen in aanmerking komen voor hier bedoelde subsidie.</text:p>
      <text:p text:style-name="ifm_p_ifm">De activiteiten die in aanmerking kunnen komen voor subsidie moeten kunnen bijdragen aan de doelstellingen in de Meerjarenovereenkomst Forensische Zorg 2018–2021. De activiteiten dienen zijn gericht te zijn op:</text:p>
      <text:p text:style-name="ifm_p_indent.-7mm_mleft.7mm_ifm">A.<text:tab/>Het uitbreiden van inwerkprogramma’s van nieuw personeel;</text:p>
      <text:p text:style-name="ifm_p_indent.-7mm_mleft.7mm_ifm">B.<text:tab/>Het opleiden/trainen/ontwikkelen van bestaand personeel;</text:p>
      <text:p text:style-name="ifm_p_indent.-7mm_mleft.7mm_ifm">C.<text:tab/>Het verbeteren van samenwerking tussen HR-afdelingen;</text:p>
      <text:p text:style-name="ifm_p_indent.-7mm_mleft.7mm_ifm">D.<text:tab/>Het werven van nieuw personeel (o.a. via zij-instroom);</text:p>
      <text:p text:style-name="ifm_p_indent.-7mm_mleft.7mm_ifm">E.<text:tab/>Meer inzet van ervaringsdeskundigen en vrijwilligers;</text:p>
      <text:p text:style-name="ifm_p_indent.-7mm_mleft.7mm_ifm">F.<text:tab/>Het creëren van extra stage- en praktijkplaatsen en het opleiden van extra praktijk/werkbegeleiders;</text:p>
      <text:p text:style-name="ifm_p_indent.-7mm_mleft.7mm_ifm">G.<text:tab/>Het opzetten van een lectoraat forensisch vakmanschap;</text:p>
      <text:p text:style-name="ifm_p_indent.-7mm_mleft.7mm_ifm">H.<text:tab/>Het verminderen van administratieve lasten binnen de instelling.</text:p>
      <text:h text:style-name="ifm_p_font.italic_mt.5.08mm_page.keep-with-next_ifm" text:outline-level="6">Activiteit A</text:h>
      <text:p text:style-name="ifm_p_mt.4.23mm_ifm">Deze activiteit heeft betrekking op het gedegen inwerken van nieuw personeel door inwerkprogramma’s uit te breiden en/of inhoudelijk te verbeteren. Deze activiteiten hebben als doel snelle en juiste inzet van nieuw personeel te bevorderen. Het kan hierbij gaan om:</text:p>
      <text:p text:style-name="ifm_p_indent.-5mm_mleft.5mm_ifm">–<text:tab/>Het ontwikkelen van inwerkmodules door HR-afdelingen;</text:p>
      <text:p text:style-name="ifm_p_indent.-5mm_mleft.5mm_ifm">–<text:tab/>Extra inzet van praktijkbegeleiders/werkbegeleiders bij nieuwe medewerkers;</text:p>
      <text:p text:style-name="ifm_p_indent.-5mm_mleft.5mm_ifm">–<text:tab/>Het vergroten van de inwerkperiode van nieuw personeel;</text:p>
      <text:p text:style-name="ifm_p_indent.-5mm_mleft.5mm_ifm">–<text:tab/>Versnelde inzet van basistraining voor nieuwe medewerkers.</text:p>
      <text:h text:style-name="ifm_p_font.italic_mt.5.08mm_page.keep-with-next_ifm" text:outline-level="6">Activiteit B</text:h>
      <text:p text:style-name="ifm_p_mt.4.23mm_ifm">Deze activiteiten hebben betrekking op het opleiden, trainen en/of ontwikkelen van nieuwe en bestaande medewerkers. Het kan hierbij gaan om:</text:p>
      <text:p text:style-name="ifm_p_indent.-5mm_mleft.5mm_ifm">–<text:tab/>Kwalificerend beroepsonderwijs: mbo beroepsbegeleidende leerweg (BBL);</text:p>
      <text:p text:style-name="ifm_p_indent.-5mm_mleft.5mm_ifm">–<text:tab/>Kwalificerend beroepsonderwijs: hbo duaal;</text:p>
      <text:p text:style-name="ifm_p_indent.-5mm_mleft.5mm_ifm">–<text:tab/>Ruimte creëren binnen de VOV-functie om andersoortig personeel specifieke taken te laten vervullen;</text:p>
      <text:p text:style-name="ifm_p_indent.-5mm_mleft.5mm_ifm">–<text:tab/>Training en opleiding gericht op vakinhoudelijke (bij)scholing, (aanstaande) leiderschapsvaardigheden, digitale vaardigheden en/of het certificeren van bestaande werkervaring.</text:p>
      <text:h text:style-name="ifm_p_font.italic_mt.5.08mm_page.keep-with-next_ifm" text:outline-level="6">Activiteit C</text:h>
      <text:p text:style-name="ifm_p_mt.4.23mm_ifm">Deze activiteit heeft betrekking op het verbeteren van samenwerking tussen HR-afdelingen door het opzetten van een samenwerkingsverband voor HR-afdelingen. Te denken valt aan:</text:p>
      <text:p text:style-name="ifm_p_indent.-5mm_mleft.5mm_ifm">–<text:tab/>Gezamenlijk optrekken inzake arbeidsmarktproblematiek;</text:p>
      <text:p text:style-name="ifm_p_indent.-5mm_mleft.5mm_ifm">–<text:tab/>Uitwisselen van best practices;</text:p>
      <text:p text:style-name="ifm_p_indent.-5mm_mleft.5mm_ifm">–<text:tab/>Samenwerkingsverbanden met hogescholen;</text:p>
      <text:p text:style-name="ifm_p_indent.-5mm_mleft.5mm_ifm">–<text:tab/>Ontwikkelen van een wervingstoolkit.</text:p>
      <text:h text:style-name="ifm_p_font.italic_mt.5.08mm_page.keep-with-next_ifm" text:outline-level="6">Activiteit D</text:h>
      <text:p text:style-name="ifm_p_mt.4.23mm_ifm">Deze activiteiten hebben betrekking op het werven van nieuw personeel om openstaande vacatures op te vullen. Het kan hierbij gaan om:</text:p>
      <text:p text:style-name="ifm_p_indent.-5mm_mleft.5mm_ifm">–<text:tab/>Opzetten/uitbreiden van samenwerking met opleidingsinstellingen;</text:p>
      <text:p text:style-name="ifm_p_indent.-5mm_mleft.5mm_ifm">–<text:tab/>Bevorderen van zij-instroom uit andere sectoren;</text:p>
      <text:p text:style-name="ifm_p_indent.-5mm_mleft.5mm_ifm">–<text:tab/>Inzet van communicatiemiddelen voor werving.</text:p>
      <text:h text:style-name="ifm_p_font.italic_mt.5.08mm_page.keep-with-next_ifm" text:outline-level="6">Activiteit E</text:h>
      <text:p text:style-name="ifm_p_mt.4.23mm_ifm">Bij activiteiten ten behoeve van meer inzet van ervaringsdeskundigen en vrijwilligers kan gedacht worden aan:</text:p>
      <text:p text:style-name="ifm_p_indent.-5mm_mleft.5mm_ifm">–<text:tab/>Experimenten met de inzet van ervaringsdeskundigen;</text:p>
      <text:p text:style-name="ifm_p_indent.-5mm_mleft.5mm_ifm">–<text:tab/>Specifieke projecten waarbij ervaringsdeskundigen en/of vrijwilligers meerwaarde kunnen hebben en/of bestaand personeel kunnen ontlasten.</text:p>
      <text:h text:style-name="ifm_p_font.italic_mt.5.08mm_page.keep-with-next_ifm" text:outline-level="6">Activiteit F</text:h>
      <text:p text:style-name="ifm_p_mt.4.23mm_ifm">Deze activiteiten hebben betrekking op het creëren van extra stage- en praktijkplaatsen en het opleiden van extra praktijk/werkbegeleiders. Het kan hierbij gaan om:</text:p>
      <text:p text:style-name="ifm_p_indent.-5mm_mleft.5mm_ifm">–<text:tab/>Openstellen van extra praktijkplekken voor (GZ-)psychologen in opleiding;</text:p>
      <text:p text:style-name="ifm_p_indent.-5mm_mleft.5mm_ifm">–<text:tab/>Openstellen van extra stageplaatsen voor VOV-personeel;</text:p>
      <text:p text:style-name="ifm_p_indent.-5mm_mleft.5mm_ifm">–<text:tab/>Openstellen van extra stageplaatsen voor beveiligingspersoneel;</text:p>
      <text:p text:style-name="ifm_p_indent.-5mm_mleft.5mm_ifm">–<text:tab/>Het toerusten van (nieuwe) werkbegeleiders en praktijkbegeleiders in aansluiting bij actuele en toekomstige onderwijsmethodieken.</text:p>
      <text:h text:style-name="ifm_p_font.italic_mt.5.08mm_page.keep-with-next_ifm" text:outline-level="6">Activiteit G</text:h>
      <text:p text:style-name="ifm_p_mt.4.23mm_ifm">Het opzetten van een lectoraat forensisch vakmanschap draagt bij aan:</text:p>
      <text:p text:style-name="ifm_p_indent.-5mm_mleft.5mm_ifm">−<text:tab/>De ontwikkeling van specialistische (HBO-)masters/ tracks om (basis)kennis van toekomstige forensische professionals te versterken.</text:p>
      <text:h text:style-name="ifm_p_font.italic_mt.5.08mm_page.keep-with-next_ifm" text:outline-level="6">Activiteit H</text:h>
      <text:p text:style-name="ifm_p_mt.4.23mm_ifm">Deze activiteit heeft betrekking op het terugdringen van administratieve lasten binnen de instelling. Met het terugdringen van administratieve lasten zal de werkdruk afnemen en het werkplezier van professionals toenemen. Het kan hierbij gaan om:</text:p>
      <text:p text:style-name="ifm_p_indent.-5mm_mleft.5mm_ifm">–<text:tab/>Het organiseren van schrapsessies gericht op interne regels en afspraken;</text:p>
      <text:p text:style-name="ifm_p_indent.-5mm_mleft.5mm_ifm">–<text:tab/>Experimenten met nieuwe werkwijzen die de administratieve lasten terugbrengen.</text:p>
      <text:p text:style-name="ifm_p_mt.3.7mm_ifm">Subsidie kan uitsluitend worden verstrekt voor het doel opleiden, trainen of ontwikkelen van bestaand en nieuw personeel als het een opleiding genoemd in het tweede lid betreft.</text:p>
      <text:p text:style-name="ifm_p_ifm">Het derde lid bevat een grond voor uitsluiting van subsidie. Indien de FPA of FPK reeds subsidie of een bijdrage ontvangt of kan ontvangen van een ander bestuursorgaan zoals het Ministerie van VWS of van de NZa wordt de aanvraag afgewezen.</text:p>
      <text:h text:style-name="ifm_p_font.bold-italic_mt.5.08mm_page.keep-with-next_ifm" text:outline-level="5">Artikel 3</text:h>
      <text:p text:style-name="ifm_p_mt.4.23mm_ifm">Uit het eerste lid volgt dat één aanvraag wordt ingediend voor de in artikel 2 bedoelde activiteiten die worden uitgevoerd in de periode 13 juli 2018 tot en met 31 december 2020. Hierbij is aangesloten bij de looptijd van de Meerjarenovereenkomst Forensische Zorg 2018–2021. Voor de subsidieregeling is € 9,5 miljoen beschikbaar. Dit is dan ook het subsidieplafond. De maximale subsidie die ten behoeve van een FPA of FPK ten behoeve van het opleidingen, trainingen en ontwikkelen van personeel kan worden verleend bedraagt 50% van de subsidiabele kosten voor dit doel.</text:p>
      <text:p text:style-name="ifm_p_mt.3.7mm_ifm">In het geval door alle FPA’s en FPK’s bij elkaar meer subsidie is aangevraagd dan € 9,5 miljoen, dan zal een verdeelsleutel worden gehanteerd om de subsidie te verdelen naar rato van het (in 2017) aantal begrote Overige forensische zorg bedden, zoals gecontracteerd door de Dienst Justitiële Inrichtingen voor het jaar 2017.</text:p>
      <text:h text:style-name="ifm_p_font.bold-italic_mt.5.08mm_page.keep-with-next_ifm" text:outline-level="5">Artikel 4</text:h>
      <text:p text:style-name="ifm_p_mt.4.23mm_ifm">Dit artikel bevat de eisen die aan de indiening van de aanvraag worden gesteld. Zo moet voor de indiening van de aanvraag gebruik worden gemaakt van het in bijlage 2 vastgestelde formulier. Verder zullen alleen aanvragen die op of voor 19 oktober 2018 zijn ontvangen bij het Ministerie van Justitie en Veiligheid. De aanvraag wordt afgewezen indien niet aan deze eisen is voldaan.</text:p>
      <text:h text:style-name="ifm_p_font.bold-italic_mt.5.08mm_page.keep-with-next_ifm" text:outline-level="5">Artikel 5</text:h>
      <text:p text:style-name="ifm_p_mt.4.23mm_ifm">Het eerste lid van artikel vijf bevat een opsomming van gegevens nodig zijn voor de beoordeling van de subsidieaanvraag. Het eerste lid betreft een opsomming van gegevens die allemaal moeten worden overgelegd bij de aanvraag. Indien de aanvrager deze gegevens niet verstrekt, ook niet nadat hij een termijn is geboden om ze alsnog te overleggen, zal de aanvraag worden afgewezen.</text:p>
      <text:p text:style-name="ifm_p_ifm">De gegevens genoemd in het tweede lid hoeven alleen te worden overgelegd door de aanvrager als daar namens de Minister om is gevraagd. Bij die vraag zal de aanvrager een termijn worden geboden voor het aanleveren van de gevraagde informatie.</text:p>
      <text:h text:style-name="ifm_p_font.bold-italic_mt.5.08mm_page.keep-with-next_ifm" text:outline-level="5">Artikel 6</text:h>
      <text:p text:style-name="ifm_p_mt.4.23mm_ifm">De subsidie wordt op een lager bedrag vastgesteld of zelfs geheel geweigerd indien het aannemelijk is dat de instelling de subsidiabele activiteiten niet of niet geheel zal uitvoeren of de verplichtingen niet of niet geheel zal naleven. Met toepassing van artikel 4:37, eerste lid, onder c van de Algemene wet bestuursrecht kan in het subsidiebesluit de voorwaarde worden gesteld dat de subsidieontvanger tussentijds gegevens verstrekt die nodig zijn voor een beslissing omtrent de subsidie. Zo kan als voorwaarde worden gesteld dat jaarlijks aan de Minister wordt gerapporteerd over de besteding van de subsidie.</text:p>
      <text:p text:style-name="ifm_p_ifm">Vanzelfsprekend wordt geen subsidie verstrekt aan een instelling die verkeerde gegevens indient of in bepaalde financiële problemen verkeert.</text:p>
      <text:h text:style-name="ifm_p_font.bold-italic_mt.5.08mm_page.keep-with-next_ifm" text:outline-level="5">Artikel 7</text:h>
      <text:p text:style-name="ifm_p_mt.4.23mm_ifm">Bij toekenning van subsidie zal direct 75% van het subsidiebedrag worden uitgekeerd en 25% na bij de vaststelling.</text:p>
      <text:h text:style-name="ifm_p_font.bold-italic_mt.5.08mm_page.keep-with-next_ifm" text:outline-level="5">Artikel 8</text:h>
      <text:p text:style-name="ifm_p_mt.4.23mm_ifm">Dit artikel bevat enkele meldingsplichten van de subsidieontvanger. De subsidieontvanger is verplicht om al gedurende de subsidieperiode te melden als niet aan alle subsidieverplichtingen zal worden voldaan of zich andere omstandigheden voordoen die van belang zijn voor de verstrekking van de subsidie.</text:p>
      <text:h text:style-name="ifm_p_font.bold-italic_mt.5.08mm_page.keep-with-next_ifm" text:outline-level="5">Artikel 9</text:h>
      <text:p text:style-name="ifm_p_mt.4.23mm_ifm">De vaststelling van de subsidie gebeurt op aanvraag. Uiterlijk 13 weken na afloop van de subsidietermijn dient de subsidieontvanger een verzoek in tot vaststelling van de subsidie. Met die aanvraag dient de subsidieontvanger informatie te overleggen ten behoeve van de verantwoording. De subsidieontvanger is verplicht om bij de aanvraag om vaststelling een inhoudelijk verslag te overleggen dat ingaat op het verloop, de uitvoering en de resultaten van de activiteiten. Uit het te overleggen financieel verslag dient te blijken wat de daadwerkelijke uitgaven zijn geweest ten aanzien van de subsidiabel geachte activiteiten ten opzichte van de bij de subsidieaanvraag ingediende begrote uitgaven. Verder dienen de door een accountant goedgekeurde jaarrekeningen over het jaar 2018 en 2019 en de voorlopige jaarrekening van het jaar 2020 te worden meegezond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484</text:span><text:tab/>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484</text:span><text:tab/>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 oktober 2018, kenmerk 2365132, houdende regels voor subsidiëring van activiteiten van instellingen voor Forensische Psychiatrische Klinieken en Forensische Psychiatrische Afdelingen gericht op de verbetering van hun positie op de arbeidsmarkt (Subsidieregeling Arbeidsmarktimpuls forensische zor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Werkgelegenheid</meta:user-defined>
    <meta:user-defined meta:name="DC.source">titel 4.2 van de Algemene wet bestuursrecht</meta:user-defined>
    <meta:user-defined meta:name="DC.title">Regeling van de Minister voor Rechtsbescherming van 1 oktober 2018, kenmerk 2365132, houdende regels voor subsidiëring van activiteiten van instellingen voor Forensische Psychiatrische Klinieken en Forensische Psychiatrische Afdelingen gericht op de verbetering van hun positie op de arbeidsmarkt (Subsidieregeling Arbeidsmarktimpuls forensische zorg)</meta:user-defined>
    <meta:user-defined meta:name="DCTERMS.alternative"/>
    <meta:user-defined meta:name="DCTERMS.W3CDTF/OVERHEIDop.datumOndertekening">2018-10-01</meta:user-defined>
    <meta:user-defined meta:name="DCTERMS.W3CDTF/DCTERMS.available">2018-10-05</meta:user-defined>
    <meta:user-defined meta:name="OVERHEIDop.Ruimtelijkplan/OVERHEIDop.bekendmakingBetreffendePlan"/>
  </office:meta>
</office:document-meta>
</file>