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Stationsplein-ZW 1001, 1117 CV Schiphol, Luchtverkeersleiding Nederland, het voornemen tot het bouwen van een verbindingsbrug voor het LVNL op de locatie Stationsplein-ZW 1001 te Schiphol, zaak 5811484, OLO-nummer: 319545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6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tationsplein-ZW 1001, 1117 CV Schiphol, Luchtverkeersleiding Nederland, het voornemen tot het bouwen van een verbindingsbrug voor het LVNL op de locatie Stationsplein-ZW 1001 te Schiphol, zaak 5811484, OLO-nummer: 3195455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5</meta:user-defined>
    <meta:user-defined meta:name="OVERHEIDop.publicationIssue">56464</meta:user-defined>
    <meta:user-defined meta:name="OVERHEIDop.StcrtID/DC.identifier">stcrt-2018-564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V 1001</meta:user-defined>
    <meta:user-defined meta:name="OVERHEIDop.woonplaats">Schiphol</meta:user-defined>
    <meta:user-defined meta:name="OVERHEIDop.straatnaam">Stationsplein-Zw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541 480120</meta:user-defined>
    <meta:user-defined meta:name="OVERHEIDop.versieInformatie"/>
  </office:meta>
</office:document-meta>
</file>