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uitgebreide omgevingsvergunning Portengen 8a Kockengen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5 oktober tot en met donderdag 15 november 2018 het ontwerpbesluit omgevingsvergunning Portengen 8a Kockengen ter inzage ligt.</text:p>
            <text:p text:style-name="common-al">
            <text:span text:style-name="nadrukvet">Inhoud</text:span>
          </text:p>
            <text:p text:style-name="common-al">Op het perceel staat een timmerwerkplaats, de loods heeft een beperkte buitenopslag. De aanvrager wil zijn bedrijf uitbreiden. De bestaande werkplaats wordt verlengd van 34,54 m naar 50,54 m. De breedte blijft met 11 m gelijk. De goot blijft 4 meter en de nok van 8 meter wordt doorgetrokken. </text:p>
            <text:p text:style-name="common-al">
            <text:span text:style-name="nadrukvet">Inzien</text:span>
          </text:p>
            <text:p text:style-name="common-al">Het ontwerpbesluit omgevingsvergunning (NL.IMRO.1904.OVPortengen8aKKG-OW01) kunt u vanaf vrijdag 5 oktober 2018 raadplegen op <text:a xlink:href="http://www.ruimtelijkeplannen.nl/web-roo/?planidn=NL.IMRO.1904.OVPortengen8aKKG-OW01" xlink:type="simple">www.ruimtelijkeplannen.nl</text:a> en vanaf vrijdag 5 oktober tot en met donderdag 15 november na afspraak (14 0346) inzien bij het Omgevingsloket van de gemeente Stichtse Vecht, Endelhovenlaan 1 in Maarssen (maandag t/m vrijdag van 8:30 tot 17:00 uur). </text:p>
            <text:p text:style-name="common-al">
            <text:span text:style-name="nadrukvet">Reageren</text:span>
          </text:p>
            <text:p text:style-name="last-al">Belanghebbenden kunnen vanaf vrijdag 5 oktober 2018 gedurende zes weken schriftelijk (geen e-mail) of mondeling een zienswijze kenbaar maken op dit ontwerpbesluit omgevingsvergunning.Uw schriftelijke zienswijze richt u aan Burgemeester en wethouders van de gemeente Stichtse Vecht, Postbus1212, 3600 BE Maarssen. Voor een mondelinge zienswijze neemt u contact op met de heer Nauras Abbas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45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45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45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e omgevingsvergunning Portengen 8a Kockengen, Stichtse V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4</meta:user-defined>
    <meta:user-defined meta:name="OVERHEIDop.publicationIssue">56453</meta:user-defined>
    <meta:user-defined meta:name="OVERHEIDop.StcrtID/DC.identifier">stcrt-2018-56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E 8a</meta:user-defined>
    <meta:user-defined meta:name="OVERHEIDop.woonplaats">Kockengen</meta:user-defined>
    <meta:user-defined meta:name="OVERHEIDop.straatnaam">Porteng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6215 462865</meta:user-defined>
    <meta:user-defined meta:name="OVERHEIDop.versieInformatie"/>
  </office:meta>
</office:document-meta>
</file>