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ligging bouwvlak Bosrandweg in De K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6 NJ) Kustpark Texel, Bosrandweg in De Koog, kadastrale percelen T 2865, 3463 en gedeeltelijk 3481. De wijziging betreft een wijziging in het bouwvlak binnen de recreatieve bestemming. De totale oppervlakte van het bouwvlak blijft gelijk.Zaaknummer 1645030  </text:p>
              </text:list-item>
            </text:list>
            <text:p text:style-name="common-al">
            <text:span text:style-name="nadrukvet">Inzage: </text:span>Het ontwerpbesluit met bijbehorende stukken ligt van <text:span text:style-name="nadrukvet">9 oktober 2018 tot en met 19 november 2018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8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8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igging bouwvlak Bosrandweg in De Koog.</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388</meta:user-defined>
    <meta:user-defined meta:name="OVERHEIDop.StcrtID/DC.identifier">stcrt-2018-56388</meta:user-defined>
    <meta:user-defined meta:name="OVERHEID.TaxonomieBeleidsagenda/OVERHEID.category">Ruimte en infrastructuur | Organisatie en beleid</meta:user-defined>
    <meta:user-defined meta:name="OVERHEIDop.Ruimtelijkplan/OVERHEIDop.bekendmakingBetreffendePlan">NL.IMRO.0448.BUI2018OV0010-on01</meta:user-defined>
    <meta:user-defined meta:name="OVERHEIDop.referentienummer">1645030</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NJ 489a</meta:user-defined>
    <meta:user-defined meta:name="OVERHEIDop.woonplaats">De Koog</meta:user-defined>
    <meta:user-defined meta:name="OVERHEIDop.straatnaam">Bosr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389 566483</meta:user-defined>
    <meta:user-defined meta:name="OVERHEIDop.versieInformatie"/>
  </office:meta>
</office:document-meta>
</file>