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verklaring vrachtauto's Plenkertstraat</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Inst<text:span text:style-name="nadrukvet">ellen van </text:span><text:span text:style-name="nadrukvet">een geslotenverklaring voor vracht</text:span>auto's in de Plenkertstraat tussen huisnummer 63/76.</text:p>
            <text:p text:style-name="considerans.al">d.d. 25 september 2018</text:p>
            <text:p text:style-name="considerans.al">Burgemeester en wethouders van Valkenburg aan de Geul</text:p>
            <text:p text:style-name="tussenkopvet">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tussenkopvet">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vet">
            <text:span text:style-name="nadrukvet">Uit het oogpunt van:</text:span>
          </text:p>
            <text:p text:style-name="considerans.al">• Het beschermen van de weggebruikers en passagiers;</text:p>
            <text:p text:style-name="considerans.al">• Het verzekeren van de veiligheid op de weg; </text:p>
            <text:p text:style-name="considerans.al">• Het voorkomen of beperken van door het verkeer veroorzaakte overlast, hinder of schade alsmede de gevolgen voor het milieu, bedoeld in de Wet milieubeheer; </text:p>
            <text:p text:style-name="tussenkopvet">
            <text:span text:style-name="nadrukvet">Is het gewenst om</text:span>:</text:p>
            <text:p text:style-name="considerans.al">Een geslotenverklaring in te stellen in de Plenkertstraat ten westen vanaf de straat Polfermolen, uitzonderd bestemmingsverkeer.</text:p>
            <text:list text:style-name="id1-3-2-1-1-14">
              <text:list-item text:style-override="id1-3-2-1-1-14-1">
                <text:number/>
                <text:p text:style-name="al">
                <text:span text:style-name="nadrukvet">Motivering</text:span>
              </text:p>
              </text:list-item>
            </text:list>
            <text:p text:style-name="considerans.al"> overwegende dat:</text:p>
            <text:p text:style-name="considerans.al">- er gebiedsontwikkeling plaatsvindt rondom de Plenkertstraat;</text:p>
            <text:p text:style-name="considerans.al">- deze ontwikkeling een aantal nieuwe functies behelst waarvoor bevoorrading noodzakelijk is;</text:p>
            <text:p text:style-name="considerans.al">- voorkeursroute voor bevoorrading van de functies direct is ontsloten aan de Pr. Beatrixsingel;</text:p>
            <text:p text:style-name="considerans.al">- er in de planvorming maatregelen opgesteld zijn om bevoorrading via de voorkeursroute te faciliteren;</text:p>
            <text:p text:style-name="considerans.al">- de gemeente Valkenburg aan de Geul de voorkeursroute wilt benadrukken;</text:p>
            <text:p text:style-name="considerans.al">- dat dit door middel van een geslotenverklaring voor vrachtauto's in de Plenkertstraat tussen huisnummers 63/ 76 te bewerkstelligen is;</text:p>
            <text:p text:style-name="considerans.al">- de Plenkertstraat de enige ontsluitingweg is voor bestaande functies aan die straat;</text:p>
            <text:p text:style-name="considerans.al">- om deze functies te kunnen blijven bevoorraden een uitzondering voor bestemmingsverkeer op de geslotenverklaring noodzakelijk is;</text:p>
            <text:p text:style-name="considerans.al">- alle wegen in beheer en eigendom zijn van de gemeente Valkenburg aan de Geul;</text:p>
            <text:p text:style-name="considerans.al">- er overeenkomstig artikel 24 van het Besluit administratieve bepalingen inzake het wegverkeer is overleg gepleegd met de politie Heuvelland.</text:p>
            <text:p text:style-name="considerans.al"/>
            <text:p text:style-name="tussenkopvet">
            <text:span text:style-name="nadrukvet">Belangenafweging</text:span>
          </text:p>
            <text:p text:style-name="considerans.al">Het belang van een leefbare, verkeersveilige Plenkertstraat weegt zwaarder dan het belang van bevoorradingsverkeer om af te wijken van de voorkeursroute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 een geslotenverklaring voor vrachtauto's in te stellen op de Plenkertstraat tussen huisnummers 63 en 76 voorzien van een uitzondering voor bestemmingsverkeer.</text:p>
              </text:list-item>
              <text:list-item text:style-override="id1-3-2-2-1-1-2">
                <text:number>II.</text:number>
                <text:p text:style-name="al">e.e.a. voor het verkeer kenbaar te maken door het plaatsen van RVV borden C07 en OB108.</text:p>
              </text:list-item>
              <text:list-item text:style-override="id1-3-2-2-1-1-3">
                <text:number/>
                <text:p text:style-name="al"/>
              </text:list-item>
            </text:list>
            <text:p text:style-name="common-al">Valkenburg, 25 september 2018</text:p>
            <text:p text:style-name="common-al">Namens het college van burgemeester en wethouders van Valkenburg aan de Geul,</text:p>
            <text:p text:style-name="common-al"/>
            <text:p text:style-name="common-al">J. Berkers, </text:p>
            <text:p text:style-name="common-al">beleidsmedewerker verkeer, mobiliteit en parkeren.</text:p>
            <text:p text:style-name="tussenkopvet">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Valkenburg aan de Geul, Postbus 998, 6300 AZ Valkenburg aan de Geul. Het maken van bezwaar schorst niet de werking van dit besluit.</text:p>
            <text:p text:style-name="common-al">Het bezwaarschrift moet ten minste bevatten:</text:p>
            <text:list text:style-name="id1-3-2-2-1-10">
              <text:list-item text:style-override="id1-3-2-2-1-10-1">
                <text:number>a.</text:number>
                <text:p text:style-name="al">naam en adres;</text:p>
              </text:list-item>
              <text:list-item text:style-override="id1-3-2-2-1-10-2">
                <text:number>b.</text:number>
                <text:p text:style-name="al">de dagtekening;</text:p>
              </text:list-item>
              <text:list-item text:style-override="id1-3-2-2-1-10-3">
                <text:number>c.</text:number>
                <text:p text:style-name="al">omschrijving van het besluit waartegen het bezwaarschrift gericht is: Verkeersbesluit ‘Instellen van gehandicaptenparkeerplaats aan Goudenrood’;</text:p>
              </text:list-item>
              <text:list-item text:style-override="id1-3-2-2-1-10-4">
                <text:number>d.</text:number>
                <text:p text:style-name="al">de gronden van het bezwaar (motivering).</text:p>
              </text:list-item>
            </text:list>
            <text:p text:style-name="common-al">U wordt verzocht, indien mogelijk, een kopie van het besluit waartegen het bezwaar is gericht, mee te zenden.</text:p>
            <text:p text:style-name="last-al">Indien een bezwaarschrift is ingediend kan tevens bij de president van de Arrondissementsrechtbank te Maastricht, sector Bestuursrecht, een verzoek worden gedaan tot het treffen van een voorlopige voorziening (waaronder schorsing) indien onverwijlde spoed, gelet op de betrokken belangen, dat vereist. Voor de behandeling van een verzoek om een voorlopige voorziening wordt een bedrag aan griffierecht geheven.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8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38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38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slotenverklaring vrachtauto's Plenkertstraat</meta:user-defined>
    <meta:user-defined meta:name="OVERHEIDop.doctype">Officiële Publicaties, versie 1.1</meta:user-defined>
    <meta:user-defined meta:name="DCTERMS.W3CDTF/OVERHEIDop.jaargang">2018</meta:user-defined>
    <meta:user-defined meta:name="DCTERMS.W3CDTF/DCTERMS.available">2018-10-04</meta:user-defined>
    <meta:user-defined meta:name="OVERHEIDop.publicationIssue">56386</meta:user-defined>
    <meta:user-defined meta:name="OVERHEIDop.StcrtID/DC.identifier">stcrt-2018-56386</meta:user-defined>
    <meta:user-defined meta:name="DCTERMS.alternative">Gemeente Valkenburg aan de Geul - Verkeersbesluit geslotenverklaring vrachtauto's Plenkertstraat - Plenkertstraat</meta:user-defined>
    <meta:user-defined meta:name="OVERHEID.Organisatietype/OVERHEID.organisationType">gemeente</meta:user-defined>
    <meta:user-defined meta:name="OVERHEID.Gemeente/OVERHEID.authority">Valkenburg aan de Geul</meta:user-defined>
    <meta:user-defined meta:name="OVERHEID.Gemeente/DC.creator">Valkenburg aan de Geul</meta:user-defined>
    <meta:user-defined meta:name="OVERHEID.TaxonomieBeleidsagenda/OVERHEID.category">Ruimte en infrastructuur | Organisatie en beleid</meta:user-defined>
    <meta:user-defined meta:name="OVERHEID.Gemeente/DC.spatial">Valkenburg aan de Geul</meta:user-defined>
    <meta:user-defined meta:name="OVERHEID.PostcodeHuisnummer/OVERHEIDop.postcodeHuisnummer">6301GN 80c</meta:user-defined>
    <meta:user-defined meta:name="OVERHEIDop.woonplaats">Valkenburg</meta:user-defined>
    <meta:user-defined meta:name="OVERHEIDop.straatnaam">Plenker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718 319626</meta:user-defined>
    <meta:user-defined meta:name="OVERHEIDop.versieInformatie"/>
  </office:meta>
</office:document-meta>
</file>