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0 -  Rectificatie ontwerp-bestemmingsplan en ontwerp-omgevingsvergunning voor de bouw van twee woningen op Zandburen 32 te Hippolytus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rectificatie coördinatiebesluit ontwerpbestemmingsplan en ontwerpomgevingsvergunning bouwen</text:p>
            <text:p text:style-name="common-al">Plangebied: Zandburen 32, 1777 CS Hippolytushoef</text:p>
            <text:p text:style-name="common-al">Doel plan: nieuwbouw van twee woningen</text:p>
            <text:p text:style-name="common-al">Zaaknummer: Z-205723 en Z-205724</text:p>
            <text:p text:style-name="common-al">IMRO identificatienummer: NL.IMRO.1911.BPHippohz0002-on01</text:p>
            <text:p text:style-name="common-al"/>
            <text:p text:style-name="common-al"/>
            <text:p text:style-name="common-al">
            <text:span text:style-name="nadrukvet">Rectificatie</text:span>
          </text:p>
            <text:p text:style-name="common-al">Op 20 september 2018 hebben wij in ons digitale gemeenteblad (nummer 200865) en de Staatscourant (nummer 53636) gepubliceerd dat het ontwerpbestemmingsplan en de ontwerpomgevingsvergunningen voor de bouw van twee woningen voor een termijn van zes weken ter inzage ligt, met de mogelijkheid om zienswijzen in te dienen.</text:p>
            <text:p text:style-name="common-al">In de publicatie is een onjuiste deeplink naar de stukken op ruimtelijkeplannen.nl en de bronbestanden opgenomen. De juiste plek is:</text:p>
            <text:p text:style-name="common-al">• Op de landelijke website ‘Ruimtelijkeplannen.nl’ onder: http://www.ruimtelijkeplannen.nl/web-roo/roo/bestemmingsplannen_p?planidn=NL.IMRO.1911.BPHippohz0002-on01</text:p>
            <text:p text:style-name="common-al">• De bronbestanden van het plan zijn beschikbaar via: http://publiek.tercera-ro.nl/officieel/1911/NL.IMRO.1911.BPHippohz0002-on01</text:p>
            <text:p text:style-name="common-al"/>
            <text:p text:style-name="last-al">Voor meer informatie over deze procedure verwijzen wij naar de publicatie van 2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4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4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Rectificatie ontwerp-bestemmingsplan en ontwerp-omgevingsvergunning voor de bouw van twee woningen op Zandburen 32 te Hippolytushoef</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348</meta:user-defined>
    <meta:user-defined meta:name="OVERHEIDop.StcrtID/DC.identifier">stcrt-2018-56348</meta:user-defined>
    <meta:user-defined meta:name="OVERHEID.TaxonomieBeleidsagenda/OVERHEID.category">Ruimte en infrastructuur | Organisatie en beleid</meta:user-defined>
    <meta:user-defined meta:name="OVERHEIDop.Ruimtelijkplan/OVERHEIDop.bekendmakingBetreffendePlan">NL.IMRO.1911.BPHippohz0002-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S 32</meta:user-defined>
    <meta:user-defined meta:name="OVERHEIDop.woonplaats">Hippolytushoef</meta:user-defined>
    <meta:user-defined meta:name="OVERHEIDop.straatnaam">Zandbu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476 547076</meta:user-defined>
    <meta:user-defined meta:name="OVERHEIDop.versieInformatie"/>
  </office:meta>
</office:document-meta>
</file>