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343</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zorg en Jeugd van 2 oktober 2018, kenmerk 2018-2179380/IT2012038, houdende de verlenging van het verlenen van toestemming voor het afleveren van een geneesmiddel zonder handelsvergunning in Nederland vanwege een tekort van Dopram 2 mg/ml, oplossing voor infusie (RVG 07309)</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3">Besluit</text:h>
      <text:p text:style-name="ifm_p_mt.4.23mm_ifm">Bij besluit van 6 juli 2018, kenmerk 2018-2141520 / IT2012038 (stcrt-2018-39252) is, in verband met het door de houder van de handelsvergunning bij de inspectie gemelde geneesmiddelentekort van Dopram 2 mg/ml, oplossing voor infusie (RVG 07309) door de inspectie, op basis van artikel 40 lid 3 onder c van de Geneesmiddelenwet, nader uitgewerkt in artikel 3.17a Regeling Geneesmiddelenwet, vanaf 10 juli 2018 toestemming verleend aan alle in Nederland gevestigde fabrikanten, groothandelaren en apotheekhoudenden voor het betrekken van vergelijkbare geregistreerde geneesmiddelen, met dezelfde werkzame stof uit een andere EU lidstaat, en het af te leveren aan een arts ten behoeve van een tot zijn geneeskundige praktijk behorende patiënt.</text:p>
      <text:p text:style-name="ifm_p_mt.3.7mm_ifm">De toestemming is verleend tot en met 4 oktober 2018. Deze toestemming is verleend onder de volgende voorwaarden:</text:p>
      <text:p text:style-name="ifm_p_indent.-5mm_mleft.5mm_ifm">•<text:tab/>De toestemming geldt voor de geregistreerde indicaties (ter ondersteuning van de longventilatie en ter voorkoming van hypercapnie en acidose bij matige tot ernstige respiratoire insufficiëntie in combinatie met zuurstofbehandeling, in afwachting van meer doeltreffende maatregelen (beademing of intubatie, antibiotische therapie e.d.)) voor zover er geen geregistreerd adequaat medicamenteus alternatief in Nederland beschikbaar is;</text:p>
      <text:p text:style-name="ifm_p_indent.-5mm_mleft.5mm_ifm">•<text:tab/>verder is dit besluit tevens van toepassing op buiten de door het CBG geregistreerde indicaties (waaronder apneu bij premature baby’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bekend is wanneer Dopram 2 mg/ml, oplossing voor infusie (RVG 07309) weer voldoende voorradig zal zijn voor groothandelaren of apothekers teneinde in de behoeften van patiënten te kunnen voorzien. Mede op grond daarvan besluit ik dat de toestemming wordt verlengd <text:span text:style-name="ifm_span_font.bold_ifm">tot en met uiterlijk 4 januari 2019</text:span>. Dit besluit heeft daarom alleen betrekking op de periode tot en met 4 januari 2019.</text:p>
      <text:p text:style-name="ifm_p_font.italic_mt.3.7mm_ifm">Hoofdinspecteur<text:line-break/>M.A.W.<text:s/>Eckenhausen</text:p>
      <text:p text:style-name="ifm_p_mt.3.7mm_ifm"><text:span text:style-name="ifm_span_font.bold-italic_ifm">Bezwaar</text:span></text:p>
      <text:p text:style-name="ifm_p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text:span> <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6343</text:span><text:tab/>3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6343</text:span><text:tab/>3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zorg en Jeugd van 2 oktober 2018, kenmerk 2018-2179380/IT2012038, houdende de verlenging van het verlenen van toestemming voor het afleveren van een geneesmiddel zonder handelsvergunning in Nederland vanwege een tekort van Dopram 2 mg/ml, oplossing voor infusie (RVG 07309)</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63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34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zorg en Jeugd van 2 oktober 2018, kenmerk 2018-2179380/IT2012038, houdende de verlenging van het verlenen van toestemming voor het afleveren van een geneesmiddel zonder handelsvergunning in Nederland vanwege een tekort van Dopram 2 mg/ml, oplossing voor infusie (RVG 07309)</meta:user-defined>
    <meta:user-defined meta:name="DCTERMS.alternative"/>
    <meta:user-defined meta:name="DCTERMS.W3CDTF/OVERHEIDop.datumOndertekening">2018-10-02</meta:user-defined>
    <meta:user-defined meta:name="DCTERMS.W3CDTF/DCTERMS.available">2018-10-03</meta:user-defined>
    <meta:user-defined meta:name="OVERHEIDop.Ruimtelijkplan/OVERHEIDop.bekendmakingBetreffendePlan"/>
  </office:meta>
</office:document-meta>
</file>