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50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2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september 2018, nr. 2018001671 tot aanwijzing van een onroerende zaak ter onteigening in de gemeente Almelo krachtens artikel 78 van de onteigeningswet (onteigeningsplan Binnenstad_Haven-Zuid eo).</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Almelo (hierna verzoeker) heeft Ons bij besluit van 2 november 2017, nummer 1704303, verzocht om in die gemeente over te gaan tot het aanwijzen van een onroerende zaak ter onteigening, begrepen in het onteigeningsplan Binnenstad_Haven-Zuid eo. De onroerende zaak is nodig voor de uitvoering van het bestemmingsplan Binnenstad_Haven-Zuid eo.</text:p>
      <text:p text:style-name="ifm_p_mt.3.7mm_ifm">Burgemeester en wethouders van Almelo hebben bij brief van 11 januari 2018, UIT – 1879703, het verzoek aan Ons ter besluitvorming voorgedragen.</text:p>
      <text:h text:style-name="ifm_p_font.italic_mt.3.7mm_page.keep-with-next_ifm" text:outline-level="2">Planologische grondslag</text:h>
      <text:p text:style-name="ifm_p_mt.3.7mm_ifm">De onroerende zaak die in het onteigeningsplan is begrepen, is gelegen in het bestemmingsplan Binnenstad_Haven-Zuid eo, verder te noemen: het bestemmingsplan. Het bestemmingsplan is op 12 juli 2016 vastgesteld door de raad van de gemeente Almelo en is vanaf 31 augustus 2016 onherroepelijk.</text:p>
      <text:p text:style-name="ifm_p_mt.3.7mm_ifm">Aan de onroerende zaak zijn de onderscheiden bestemmingen Water en Verkeer – 2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8 maart 2018 tot en met 8 mei 2018 in de gemeente Almelo en bij Rijkswaterstaat Corporate Dienst te Utrecht ter inzage gelegen.</text:p>
      <text:p text:style-name="ifm_p_mt.3.7mm_ifm">Overeenkomstig artikel 3:12 van de Awb heeft de burgemeester van Almelo van het ontwerp koninklijk besluit en van de terinzagelegging van de onteigeningsstukken op 27 maart 2018 openbaar kennis gegeven in het Almelo’s Weekblad. De Minister van Binnenlandse Zaken en Koninkrijksrelaties (Onze Minister) heeft van het ontwerp koninklijk besluit en van de terinzagelegging van de onteigeningsstukken openbaar kennis gegeven in de Staatscourant van 27 maart 2018, nr. 15684.</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herontwikkeling van de binnenstad van Almelo. Naast het realiseren van appartementen en de commerciële invulling van het winkelgebied, zal ook de openbare ruimte opnieuw ingericht en gereconstrueerd worden. Er wordt onder andere een waterboulevard met havenkom aangelegd. De ter onteigening aan te wijzen onroerende zaak maakt nu onderdeel uit van het winkelcentrum Havenpassage. Dit winkelcentrum wordt grotendeels gesloopt, met inbegrip van het horeca- en winkelpand dat op de ter onteigening aan te wijzen onroerende zaak is gevestigd. Daarvoor in de plaats zal het water worden doorgetrokken in verband met de aanleg van de havenkom met bijbehorende voorzieningen.</text:p>
      <text:p text:style-name="ifm_p_mt.3.7mm_ifm">In de door de verzoeker om onteigening gewenste wijze van planuitvoering wordt inzicht verschaft door het bestemmingsplan met de daarbij behorende planregels, toelichting en verbeelding, als ook door de zakelijke beschrijving en de inrichtingstekening met nummer 30 10 1620903-02 behorende bij het onteigeningsplan.</text:p>
      <text:p text:style-name="ifm_p_mt.3.7mm_ifm">Voor het realiseren van het bestemmingsplan heeft de gemeenteraad van Almelo een krediet beschikbaar gesteld. Daarnaast heeft de provincie Overijssel op 7 juli 2015 een subsidie verstrekt voor onder meer het doortrekken van het water en de aanleg van de havenkom.</text:p>
      <text:p text:style-name="ifm_p_mt.3.7mm_ifm">Om de werken en werkzaamheden ter uitvoering van het bestemmingsplan tijdig te kunnen realiseren, wenst de gemeente Almelo de eigendom, vrij van lasten en rechten, te verkrijgen van de in het onteigeningsplan begrepen onroerende zaak.</text:p>
      <text:p text:style-name="ifm_p_mt.3.7mm_ifm">De verzoeker heeft met de rechthebbenden (huurders) overleg gevoerd om haar eigendom vrij van huurrechten te verkrijgen. Dit overleg heeft vooralsnog niet tot (volledige) overeenstemming geleid. Omdat het ten tijde van het verzoek naar het oordeel van de verzoeker niet aannemelijk was dat het overleg op afzienbare termijn tot minnelijke overeenstemming zou leiden, heeft de gemeenteraad van Almelo tot zijn onteigeningsverzoek besloten, om de tijdige verwezenlijking van het bestemmingsplan zeker te stellen.</text:p>
      <text:p text:style-name="ifm_p_mt.3.7mm_ifm">Uit de Ons bij het verzoek overgelegde zakelijke beschrijving blijkt dat de sloop van het pand, waarvan de onderhavige onroerende zaak deel uitmaakt, is voorzien in het najaar van 2018. De werkzaamheden voor het doortrekken van het water en de aanleg van de havenkom dienen begin juli 2019 te worde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Y. Kangus en H. Kangus-Eksen, huurders van de onroerende zaak met grondplannummer 1, verder te noemen: reclamanten.</text:p>
      <text:p text:style-name="ifm_p_mt.3.7mm_ifm">Overeenkomstig artikel 78, vierde lid, van de onteigeningswet heeft Onze Minister reclamanten in de gelegenheid gesteld te worden gehoord in een op 22 mei 2018 te Almelo gehouden hoorzitting. Reclamanten hebben van deze gelegenheid gebruik gemaakt.</text:p>
      <text:h text:style-name="ifm_p_font.italic_mt.3.7mm_page.keep-with-next_ifm" text:outline-level="2">Overwegingen naar aanleiding van de zienswijze</text:h>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2">De zienswijze van reclamanten</text:h>
      <text:p text:style-name="ifm_p_mt.3.7mm_ifm">1.1</text:p>
      <text:p text:style-name="ifm_p_mt.3.7mm_ifm">Reclamanten stellen dat de gemeente Almelo niet genoodzaakt was om een onteigeningsverzoek in te dienen, omdat zij sinds november 2017 meerdere keren bij de gemeente hebben aangedrongen om verder te onderhandelen. Door de gemeente is daarop niet gereageerd. Reclamanten zijn bereid om de onderhandelingen op ieder moment te hervatten. Daarnaast zijn reclamanten van mening dat het juist op de weg van de gemeente ligt om de onderhandelingen te blijven voortzetten en te streven naar een minnelijke regeling. De gemeente heeft na het verzoekbesluit daartoe geen inspanningen verricht. Het verzoek tot onteigening moet daarom worden afgewezen.</text:p>
      <text:p text:style-name="ifm_p_mt.3.7mm_ifm">Ad 1.1</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blijkens het logboek en de bijbehorende stukken verzoeker vanaf 2014 met reclamanten in overleg is over verplaatsing naar een andere bedrijfsruimte c.q. over de beëindiging van de huurovereenkomst. In dat kader heeft verzoeker bij brieven van 16 januari 2017, 27 maart 2017 concrete aanbiedingen gedaan, herhaald in haar brief van 3 april 2017. Reclamanten hebben het aanbod niet aanvaard. Per 15 juli 2017 hebben reclamanten de bedrijfsvoering van hun onderneming gestaakt en het franchisecontract met de franchisegever (tijdelijk) opgezegd. Vanaf deze datum staat het horeca- en winkelpand, dat op de ter onteigening aan te wijzen onroerende zaak is gevestigd, leeg. Bij brief van 19 juli 2017 heeft verzoeker een herhaald aanbod gedaan aan reclamanten. Dat aanbod hebben reclamanten per brief van 1 augustus 2017 afgewezen. Bij brief van 29 oktober 2017 doen reclamanten een tegenvoorstel en vervolgens is op 30 oktober 2017 overleg geweest tussen partijen. Tijdens dit overleg heeft verzoeker het tegenvoorstel van reclamanten afgewezen en haar aanbod van 19 juli 2017 nogmaals herhaald. Op 31 oktober 2017 laten reclamanten in een e-mailbericht weten niet akkoord te kunnen gaan met het aanbod van verzoeker.</text:p>
      <text:p text:style-name="ifm_p_mt.3.7mm_ifm">Tijdens de hoorzitting is door verzoeker nog naar voren gebracht dat hetgeen partijen verdeeld houdt, ziet op het verschil in uitgangspunten en de hoogte van de schadeloosstelling. Verzoeker heeft de schadeloosstelling berekend op basis van bedrijfsverplaatsing, terwijl reclamanten uitgaan van bedrijfsbeëindiging van de onderneming. Verzoeker is van mening dat een berekening op basis van verplaatsing voor de hand ligt en heeft verklaard dat een vervangende bedrijfsruimte nog steeds beschikbaar is en ook beschikbaar wordt gehouden, zodat reclamanten hun onderneming op een andere locatie kunnen voortzetten. Verzoeker heeft tijdens de hoorzitting nogmaals uitdrukkelijk gezegd dat zij altijd in gesprek wil blijven met reclamanten, maar niet zolang reclamanten alleen willen onderhandelen op basis van bedrijfsbeëindiging. Desgevraagd hebben reclamanten tijdens de hoorzitting verklaard dat voortzetting van de onderneming wegens gezondheidsredenen op dit moment niet mogelijk is.</text:p>
      <text:p text:style-name="ifm_p_mt.3.7mm_ifm">Wat daar ook van zij, met betrekking tot de hoogte van de schadeloosstelling merken Wij in het algemeen op dat de onteigening ingevolge artikel 40 van de onteigeningswet plaatsvindt op basis van een volledige schadeloosstelling voor alle schaden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Ook na de start van de onteigeningsprocedure is het minnelijk overleg voortgezet. Op 13 november 2017 doen reclamanten in een e-mailbericht een voorstel en verzoeken om door te onderhandelen over een bedrijfsbeëindiging. Het antwoord van verzoeker volgt op 20 november 2017 waarin wordt verklaard dat dit voorstel niet geaccepteerd wordt, omdat het niet is gebaseerd op een bedrijfsverplaatsing. Ook uit een overleg tussen partijen op 7 juni 2018 blijkt dat er geen aanwijzingen naar voren zijn gekomen dat er op korte termijn overeenstemming kan worden bereikt. In tegenstelling tot wat reclamanten in hun zienswijze stellen, constateren Wij dat verzoeker zich bereid heeft verklaard en nog steeds bereid is om met reclamanten in gesprek te gaan om tot een minnelijke regeling te komen. Het voortgezette overleg heeft evenwel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Almelo de vrije eigendom van de door Ons ter onteigening aan te wijzen onroerende zaak verkrijgt.</text:p>
      <text:p text:style-name="ifm_p_mt.3.7mm_ifm">Wij zullen, gelet op het hierboven gestelde, het verzoek van de raad van de gemeente Almelo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25 juni 2018 nr. RWS-23437, Rijkswaterstaat Corporate Dienst;</text:p>
      <text:p text:style-name="ifm_p_mt.3.7mm_ifm">gelezen het besluit van de gemeenteraad van Almelo van 2 november 2017, nummer 1704303;</text:p>
      <text:p text:style-name="ifm_p_mt.3.7mm_ifm">gelezen de voordracht van burgemeester en wethouders van Almelo van 11 januari 2018, UIT – 1879703;</text:p>
      <text:p text:style-name="ifm_p_mt.3.7mm_ifm">de Afdeling advisering van de Raad van State gehoord, advies van 5 september 2018, no.W04.18.0165/I;</text:p>
      <text:p text:style-name="ifm_p_mt.3.7mm_ifm">gezien het nader rapport van Onze Minister van Binnenlandse Zaken en Koninkrijksrelaties van 20 september 2018, nr. RWS-2018/35233, Rijkswaterstaat Corporate Dienst.</text:p>
      <text:p text:style-name="ifm_p_mt.3.7mm_indent.0mm_ifm">Hebben Wij goedgevonden en verstaan:</text:p>
      <text:p text:style-name="ifm_p_mt.3.7mm_ifm">Voor de uitvoering van het bestemmingsplan Binnenstad_Haven-Zuid eo van de gemeente Almelo ten name van die gemeente ter onteigening aan te wijzen de onroerende zaak, aangeduid op de grondtekening die ingevolge artikel 78 van de onteigeningswet in de gemeente Almelo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25 september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Binnenstad Haven Zuid eo</text:span></text:p>
      <text:p text:style-name="ifm_p_ifm"><text:span text:style-name="ifm_span_font.bold_ifm">VERZOEKENDE INSTANTIE: gemeente Almelo.</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Stad Almelo</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0</text:p>
          </table:table-cell>
          <table:table-cell table:style-name="table.cell.border-bottom.padding-top.top.pleft.pright">
            <text:p text:style-name="text.cell.7.left">00</text:p>
          </table:table-cell>
          <table:table-cell table:style-name="table.cell.border-bottom.padding-top.top.pleft.pright">
            <text:p text:style-name="text.cell.7.left">55</text:p>
          </table:table-cell>
          <table:table-cell table:style-name="table.cell.border-bottom.padding-top.top.pleft.pright">
            <text:p text:style-name="text.cell.7.left">Wonen</text:p>
          </table:table-cell>
          <table:table-cell table:style-name="table.cell.border-bottom.padding-top.top.pleft.pright">
            <text:p text:style-name="text.cell.7.left">0</text:p>
          </table:table-cell>
          <table:table-cell table:style-name="table.cell.border-bottom.padding-top.top.pleft.pright">
            <text:p text:style-name="text.cell.7.left">00</text:p>
          </table:table-cell>
          <table:table-cell table:style-name="table.cell.border-bottom.padding-top.top.pleft.pright">
            <text:p text:style-name="text.cell.7.left">55</text:p>
          </table:table-cell>
          <table:table-cell table:style-name="table.cell.border-bottom.padding-top.top.pleft.pright">
            <text:p text:style-name="text.cell.7.left">B 12282</text:p>
          </table:table-cell>
          <table:table-cell table:style-name="table.cell.border-bottom.padding-top.top.pleft.pright">
            <text:p text:style-name="text.cell.7.left">Gemeente Almelo, Almel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325</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325</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september 2018, nr. 2018001671 tot aanwijzing van een onroerende zaak ter onteigening in de gemeente Almelo krachtens artikel 78 van de onteigeningswet (onteigeningsplan Binnenstad_Haven-Zuid eo).</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32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5 september 2018, nr. 2018001671 tot aanwijzing van een onroerende zaak ter onteigening in de gemeente Almelo krachtens artikel 78 van de onteigeningswet (onteigeningsplan Binnenstad_Haven-Zuid eo).</meta:user-defined>
    <meta:user-defined meta:name="DCTERMS.W3CDTF/DCTERMS.available">2018-10-22</meta:user-defined>
  </office:meta>
</office:document-meta>
</file>