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ghel-Zuid, herziening Nederboek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Veghel-Zuid, herziening Nederboekt, zoals dit door de gemeenteraad bij besluit van 20 september 2018 gewijzigd is vastgesteld, met ingang van de dag na datum van deze bekendmaking gedurende zes weken van 5 oktober 2018 tot en met 15 november 2018 voor een ieder ter inzage ligt in het gemeentehuis, Stadhuisplein 1 te Veghel gedurende openingstijden. Tevens is het bestemmingsplan Veghel-Zuid, herziening Nederboekt elektronisch raadpleegbaar op: </text:p>
            <text:p text:style-name="common-al">
            <text:a xlink:href="http://www.ruimtelijkeplannen.nl/web-roo/?planidn=NL.IMRO.1948.VHL003BP0012017P-VG01" xlink:type="simple">http://www.ruimtelijkeplannen.nl/web-roo/?planidn=NL.IMRO.1948.VHL003BP0012017P-VG01</text:a>
          </text:p>
            <text:p text:style-name="common-al">Het bestemmingsplan maakt de bouw van een rijtje van zes huurwoningen mogelijk op de locatie aan de Nederboekt waar vanuit het bestemmingsplan twee woonwagenstandplaatsen toegestaan waren.</text:p>
            <text:p text:style-name="common-al">De zienswijzen hebben aanleiding gegeven tot aanpassing van het ontwerp bestemmingsplan ‘Veghel-Zuid, herziening Nederboekt” op de volgende onderdelen bij de vaststelling:</text:p>
            <text:list text:style-name="id1-3-2-1-1-5">
              <text:list-item text:style-override="id1-3-2-1-1-5-1">
                <text:number>1.</text:number>
                <text:p text:style-name="al">In de regels hadden bepalingen over parkeren opgenomen moeten worden, dat is abusievelijk niet gebeurd. In de bestemming Wonen zijn regels opgenomen om parkeren te regelen via voorwaardelijke verplichting;</text:p>
              </text:list-item>
              <text:list-item text:style-override="id1-3-2-1-1-5-2">
                <text:number>2.</text:number>
                <text:p text:style-name="al">In de regels is nu expliciet opgenomen dat kamersgewijze verhuur niet toegestaan is;</text:p>
              </text:list-item>
              <text:list-item text:style-override="id1-3-2-1-1-5-3">
                <text:number>3.</text:number>
                <text:p text:style-name="al">In het ontwerpbestemmingsplan werden evenementen toegelaten. Deze mogelijkheden tot het houden van evenementen in de betreffende bestemmingen ‘Groen’ en ‘Verkeer’ zijn verwijderd. </text:p>
              </text:list-item>
            </text:list>
            <text:p text:style-name="common-al">Voor de realisatie van het plan kan niet worden voldaan aan de voorkeurswaarde voor geluidsbelasting uit de Wet geluidhinder. Omdat bronmaatregelen zoals een reductie van de intensiteit en het toepassen van een stil wegdek gelet op de aard van de weg en het financiële aspect niet doelmatig zijn en omdat afschermende voorzieningen vanuit stedenbouwkundig oogpunt op deze locatie niet gewenst zijn en op basis van het financiële aspect niet doelmatig zijn, is een hogere waarde voor de ten hoogste toelaatbare geluidsbelasting vastgesteld. De benodigde waarde van 57 dB valt binnen de onthefbare hogere grenswaarde binnen de geluidszone rond een weg.</text:p>
            <text:p text:style-name="common-al">Binnen deze termijn van zes weken kan beroep tegen het raadsbesluit worden ingesteld bij de Afdeling Bestuursrechtspraak van de Raad van State, Postbus 20019, 2500 EA Den Haag door:</text:p>
            <text:list text:style-name="id1-3-2-1-1-8">
              <text:list-item text:style-override="id1-3-2-1-1-8-1">
                <text:number>1.</text:number>
                <text:p text:style-name="al">belanghebbenden, die tijdig een zienswijze hebben ingediend tegen het ontwerp bestemmingsplan;</text:p>
              </text:list-item>
              <text:list-item text:style-override="id1-3-2-1-1-8-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2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2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2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eghel-Zuid, herziening Nederboek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321</meta:user-defined>
    <meta:user-defined meta:name="OVERHEIDop.StcrtID/DC.identifier">stcrt-2018-56321</meta:user-defined>
    <meta:user-defined meta:name="OVERHEID.TaxonomieBeleidsagenda/OVERHEID.category">Ruimte en infrastructuur | Organisatie en beleid</meta:user-defined>
    <meta:user-defined meta:name="OVERHEIDop.Ruimtelijkplan/OVERHEIDop.bekendmakingBetreffendePlan">NL.IMRO.1948.VHL003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K</meta:user-defined>
    <meta:user-defined meta:name="OVERHEIDop.woonplaats">Veghel</meta:user-defined>
    <meta:user-defined meta:name="OVERHEIDop.straatnaam">Nederboekt</meta:user-defined>
    <meta:user-defined meta:name="OVERHEID.PostcodeHuisnummer/OVERHEIDop.postcodeHuisnummer">5463PK 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24 402288</meta:user-defined>
    <meta:user-defined meta:name="OVERHEID.EPSG28992/DC.spatial">166918 402286</meta:user-defined>
    <meta:user-defined meta:name="OVERHEIDop.versieInformatie"/>
  </office:meta>
</office:document-meta>
</file>