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07</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ende mijnbouwmilieuvergunning Platform A12-CPP, Ministerie van Economische Zaken en Klimaat</text:h>
      <text:p text:style-name="ifm_p_mt.7.4mm_ifm">De Minister van Economische Zaken en Klimaat maakt bekend:</text:p>
      <text:p text:style-name="ifm_p_mt.3.7mm_ifm">Dat aan Petrogas E&amp;P Netherlands B.V. te Rijswijk een vergunning op grond van artikel 40 van de Mijnbouwwet is verleend, voor het boren van een vertakking (sidetrack) in de bestaande aardgasproductieput a12-04.</text:p>
      <text:p text:style-name="ifm_p_mt.3.7mm_ifm">De werkzaamheden met een mobiele boorinstallatie worden uitgevoerd vanaf het bestaande platform A12-CCP op de coördinaten 55° 23' 59" NB en 03° 48' 41" OL, in blok A12 van het Nederlandse deel van het Continentaal Plat. De locatie ligt circa 280 kilometer ten noorden van Den Helder. Het platform is gelegen in het Natura-2000 gebied De Doggersbank. Voor de boorwerkzaamheden is in mei 2018 reeds een vergunning ingevolge de Wet natuurbescherming verleend.</text:p>
      <text:p text:style-name="ifm_p_mt.3.7mm_ifm">Op het ontwerpbesluit dat van 18 juli 2018 tot en met 29 augustus 2018 ter inzage lag bij het Ministerie van Economische Zaken en Klimaat is geen zienswijze ingediend.</text:p>
      <text:p text:style-name="ifm_p_mt.3.7mm_ifm">Het besluit, de aanvraag en andere relevante stukken liggen met ingang van 5 oktober 2018, gedurende 6 weken ter inzage bij het Ministerie van Economische Zaken, Bezuidenhoutseweg 73, te Den Haag. Inzage is mogelijk op werkdagen tijdens kantooruren. Tegen dit besluit kan degene wiens belang rechtstreeks bij dat besluit is betrokken binnen zes weken na de dag van de ter inzage legging van dat besluit een gemotiveerd beroepschrift indienen bij de Raad van State, ter attentie van de Afdeling bestuursrechtspraak, Postbus 20019, 2500 EA Den Haag.</text:p>
      <text:p text:style-name="ifm_p_mt.3.7mm_ifm">Voor inlichtingen kunt u zich wenden tot mw. L. M. Kriesels (tel. 070 – 379 8389) van het Ministerie van Economische Zaken.</text:p>
      <text:p text:style-name="ifm_p_mt.3.7mm_ifm">Wij maken u erop attent dat slechts beroep tegen de he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307</text:span><text:tab/>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307</text:span><text:tab/>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leende mijnbouwmilieuvergunning Platform A12-CPP,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6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3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verleende mijnbouwmilieuvergunning Platform A12-CPP, Ministerie van Economische Zaken en Klimaat</meta:user-defined>
    <meta:user-defined meta:name="DCTERMS.W3CDTF/DCTERMS.available">2018-10-04</meta:user-defined>
    <meta:user-defined meta:name="OVERHEIDop.Ruimtelijkplan/OVERHEIDop.bekendmakingBetreffendePlan"/>
  </office:meta>
</office:document-meta>
</file>