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8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Kiesraad, Rijksdienst voor Identiteitsgegevens</text:h>
      <text:p text:style-name="ifm_p_font.italic_mt.7.4mm_ifm">Datum 24 september 2018</text:p>
      <text:p text:style-name="ifm_p_font.italic_ifm">Kenmerk 2018-0000747907</text:p>
      <text:p text:style-name="ifm_p_font.italic_ifm">Bij brief van 30 juli 2018, kenmerk 2018-0000673183, heeft de Kiesraad verzocht om intrekking van het besluit van de Minister van Binnenlandse Zaken en Koninkrijksrelaties van 26 juni 2015, 2015-0000331645.</text:p>
      <text:p text:style-name="ifm_p_mt.3.7mm_ifm">Gelet op de artikelen 3.1 en 3.2 van de Wet basisregistratie personen wordt aan dit verzoek tegemoetgekomen.</text:p>
      <text:h text:style-name="ifm_p_font.bold_mt.5.08mm_page.keep-with-next_ifm" text:outline-level="2">Artikel<text:s/>1<text:s/></text:h>
      <text:p text:style-name="ifm_p_font.roman_mt.4.23mm_ifm">Het besluit van de Minister van Binnenlandse Zaken en Koninkrijksrelaties van 26 juni 2015, 2015-0000331645, wordt ingetrokken.</text:p>
      <text:h text:style-name="ifm_p_font.bold_mt.5.08mm_page.keep-with-next_ifm" text:outline-level="2">Artikel<text:s/>2<text:s/></text:h>
      <text:p text:style-name="ifm_p_mt.4.23mm_ifm">Dit besluit treedt in werking met ingang van 1 oktober 2018.</text:p>
      <text:p text:style-name="ifm_p_mt.3.7mm_ifm">Het besluit wordt gepubliceerd in de Staatscourant.</text:p>
      <text:p text:style-name="ifm_p_font.italic_mt.3.7mm_ifm">
                  ’s-Gravenhage,
                   24 sept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26 juni 2015, 2015-0000331645 dat aan de Kiesraad is verleend, ingetrokken. De autorisatie was toegekend voor de uitvoering van de taak die de Kiesraad had volgens de Wet raadgevend referendum. Nu de Wet raadgevend referendum is ingetrokken bestaat de taak van de Kiesraad niet meer. Daarom wordt het autorisatiebesluit ingetrokken.</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285</text:span><text:tab/>1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285</text:span><text:tab/>1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sbesluit Kiesraad,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6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8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Intrekkingsbesluit Kiesraad, Rijksdienst voor Identiteitsgegevens</meta:user-defined>
    <meta:user-defined meta:name="DCTERMS.W3CDTF/DCTERMS.available">2018-10-15</meta:user-defined>
  </office:meta>
</office:document-meta>
</file>