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passingsplan N629 Oosterhout-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staande N629 kent een aantal functies: de weg verbindt (samen met de Westerlaan in Dongen) de gemeenten Dongen en Oosterhout met elkaar, is onderdeel van een regionale verbinding tussen de A27 en Tilburg en ontsluit diverse aanliggende objecten zoals woningen, bedrijven en landbouwpercelen. Mede vanwege deze verschillende vormen van gebruik worden problemen ervaren op het gebied van doorstroming, bereikbaarheid, leefbaarheid, verkeersveiligheid en verkeersafwikkeling. Als gevolg van de geplande ontwikkeling van het bedrijventerrein Everdenberg-Oost (een uitbreiding van het bestaande bedrijventerrein Everdenberg) en nieuwe bedrijvigheid en woningbouw in Dongen zal de problematiek naar verwachting toenemen.</text:p>
            <text:p text:style-name="common-al">De aanleg van de nieuwe N629 wordt gezien als de oplossing voor deze problematiek. De Provincie Noord-Brabant werkt samen met de gemeenten Dongen en Oosterhout om deze oplossing te realiseren.</text:p>
            <text:p text:style-name="tussenkopcur">Periode terinzagelegging</text:p>
            <text:p text:style-name="common-al">Het door PS vastgestelde inpassingsplan N629 Oosterhout-Dongen is in te zien met ingang van 11 oktober 2018 tot en met 22 november 2018 op de hierna volgende wijze.</text:p>
            <text:p text:style-name="tussenkopcur">Stukken inzien</text:p>
            <text:p text:style-name="common-al">Digitaal via <text:a xlink:href="http://www.ruimtelijkeplannen.nl/?planidn=NL.IMRO.9930.ipgolwest-on01" xlink:type="simple">www.ruimtelijkeplannen.nl</text:a>  en  <text:a xlink:href="http://www.brabant.nl/ipN629" xlink:type="simple">www.brabant.nl/ipN629</text:a></text:p>
            <text:p text:style-name="common-al">Op werkdagen kunnen de stukken ook worden ingezien bij de volgende instanties op de daar gebruikelijke openingstijden:</text:p>
            <text:list text:style-name="id1-3-2-1-1-8">
              <text:list-item text:style-override="id1-3-2-1-1-8-1">
                <text:number>•</text:number>
                <text:p text:style-name="al">bij het stadhuis van de gemeente Oosterhout, Slotjesveld 1 te Oosterhout;</text:p>
              </text:list-item>
              <text:list-item text:style-override="id1-3-2-1-1-8-2">
                <text:number>•</text:number>
                <text:p text:style-name="al">bij de gemeente Dongen,  Hoge Ham 62 te Dongen;</text:p>
              </text:list-item>
              <text:list-item text:style-override="id1-3-2-1-1-8-3">
                <text:number>•</text:number>
                <text:p text:style-name="al">Gemeenschapshuis Oostquartier, Provincialeweg 96 te Oosteind </text:p>
              </text:list-item>
            </text:list>
            <text:p text:style-name="common-al">bij het Provinciehuis van Noord-Brabant, Brabantlaan 1 te ’s-Hertogenbosch;</text:p>
            <text:p text:style-name="tussenkopcur">Beroep</text:p>
            <text:p text:style-name="common-al">Tegen het Inpassingsplan kan binnen de hiervoor genoemde periode beroep worden ingesteld door belanghebbenden die:</text:p>
            <text:list text:style-name="id1-3-2-1-1-12">
              <text:list-item text:style-override="id1-3-2-1-1-12-1">
                <text:number>•</text:number>
                <text:p text:style-name="al">een zienswijze naar voren hebben gebracht bij het ontwerp-inpassingsplan;</text:p>
              </text:list-item>
              <text:list-item text:style-override="id1-3-2-1-1-12-2">
                <text:number>•</text:number>
                <text:p text:style-name="al">het oneens zijn met wijzigingen die ten opzichte van de ontwerp-inpassingsplan zijn aangebracht;</text:p>
              </text:list-item>
              <text:list-item text:style-override="id1-3-2-1-1-12-3">
                <text:number>•</text:number>
                <text:p text:style-name="al">redelijkerwijs niet kan worden verweten geen zienswijzen naar voren te hebben gebracht over het ontwerp-inpassingsplan.</text:p>
              </text:list-item>
            </text:list>
            <text:p text:style-name="common-al">Beroep kan tot en met 22 november 2018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de heer J. van Bremen, telefoonnummer 06-27745193 van Provincie Noord-Brabant.</text:p>
            <text:p text:style-name="common-al">’s-Hertogenbosch, 28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ssingsplan N629 Oosterhout-Dongen</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275</meta:user-defined>
    <meta:user-defined meta:name="OVERHEIDop.StcrtID/DC.identifier">stcrt-2018-56275</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9930.ipN629-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