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uitbreiden van de 30km/h zone Ker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11582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Kerkstraat is vanaf het Hoendiep tot aan de Vierverlatenweg een 30 km/h zone. Voor de rest van de Kerkstraat geldt een maximumsnelheid van 50 km/h. Objectief gezien is de Kerkstraat veilig, maar dat komt niet overeen met het gevoel van de bewoners en verkeersdeelnemers. De bewoners en de wijkraad zien graag dat de 30 km/h zone vergroot wordt, waarop de gemeente heeft besloten de 30 km/h zone uit te breiden naar het noorden tot aan Groenhof. Daarbij blijft de wegversmalling boven de Vierverlatenweg gehandhaafd. Ter plaatse van Kerkstraat nummer 174 komt de nieuwe grens van de 30 km/h zone. Daar wordt een wegversmalling toegepast en de borden worden daar ook in twee portalen geplaatst. Daarmee is het voor weggebruikers duidelijk welk snelheidsregime daar geldt. In de uit te breiden 30 km/u zone van dit gedeelte Kerkstraat is geen markering aanwezig en zijn verschillende parkeervakken aanwezig op de rijbaan. Dit sluit aan bij het beeld van een 30 km/h weg.</text:p>
            <text:p text:style-name="considerans.al">Het besluit dient het volgende doel uit artikel 2, eerste lid, sub a van de Wegenverkeerswet 1994: ‘het verzekeren van de veiligheid op de weg’.</text:p>
            <text:p text:style-name="considerans.al">
            <text:span text:style-name="nadrukvet"/>
          </text:p>
            <text:p text:style-name="considerans.al">
            <text:span text:style-name="nadrukvet">Besluit</text:span>
          </text:p>
            <text:p text:style-name="considerans.al">Het college besluit tot het in noordelijke richting uitbreiden van de 30 km/u zone aan de Kerkstraat tot aan nummer 174 door het verplaatsen van de bestaande borden A1(Zone) en A2(Zone) - respectievelijk modelnummers A0130zb en A0230ze - uit bijlage 1 van het RVV 1990 aan de Kerkstraat ter plaatse van de Vierverlatenweg naar Kerkstraat 174. Ter plaatse van de Vierverlatenweg worden herhalingsborden A1(Zone) - modelnummer A0130zbh – geplaats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uitbreiden van de 30km/h zone Kerkstraa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268</meta:user-defined>
    <meta:user-defined meta:name="OVERHEIDop.StcrtID/DC.identifier">stcrt-2018-56268</meta:user-defined>
    <meta:user-defined meta:name="DCTERMS.alternative">Gemeente Groningen - Besluit tot het uitbreiden van de 30km/h zone - Kerk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5CN 174</meta:user-defined>
    <meta:user-defined meta:name="OVERHEIDop.woonplaats">Groningen</meta:user-defined>
    <meta:user-defined meta:name="OVERHEIDop.straatnaam">Kerkstraat</meta:user-defined>
    <meta:user-defined meta:name="OVERHEID.PostcodeHuisnummer/OVERHEIDop.postcodeHuisnummer">9745CE 5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15824</meta:user-defined>
    <meta:user-defined meta:name="DCTERMS.abstract">Besluit tot het uitbreiden van de 30km/h zone Kerkstraa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58877</meta:user-defined>
    <meta:user-defined meta:name="OVERHEIDop.externeBijlage">Politieadvies|exb-2018-58878</meta:user-defined>
    <meta:user-defined meta:name="OVERHEIDop.externeBijlage">Tekening|exb-2018-58879</meta:user-defined>
    <meta:user-defined meta:name="OVERHEID.EPSG28992/DC.spatial">229337 582465</meta:user-defined>
    <meta:user-defined meta:name="OVERHEID.EPSG28992/DC.spatial">229369 581929</meta:user-defined>
    <meta:user-defined meta:name="OVERHEIDop.versieInformatie"/>
  </office:meta>
</office:document-meta>
</file>