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6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Venlo voor de uitvoering van de bestemmingsplannen Trade Port Noord, Trade Port Noord Klaver 1 West, Trade Port Noord Herziening Klaver 4, en Trade Port Noord Herziening Klaver 2 en 3 van de gemeente Venlo</text:h>
      <text:h text:style-name="ifm_p_font.bold_mt.5.08mm_page.keep-with-next_ifm" text:outline-level="3">KENNISGEVING</text:h>
      <text:h text:style-name="ifm_p_font.bold-italic_mt.5.08mm_page.keep-with-next_ifm" text:outline-level="4">Onteigeningsplan TPN Klaver 4bc_4, fietsbrug en Ecologische zone</text:h>
      <text:h text:style-name="ifm_p_font.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Venlo een onroerende zaak ter onteigening aan die nodig is voor de uitvoering van het bestemmingsplan Trade Port Noord Herziening Klaver 4.</text:p>
      <text:p text:style-name="ifm_p_mt.3.7mm_ifm">Het bestemmingsplan Trade Port Noord Herziening Klaver 4 van de gemeente Venlo voorziet onder meer in de aanleg van een bedrijventerrein en een ecologische zone. De thans nog te onteigenen onroerende zaak is nodig om de uitbreiding van een al gevestigd bedrijf te kunnen realiseren.</text:p>
      <text:p text:style-name="ifm_p_mt.3.7mm_ifm">Aan de thans nog ter onteigening aan te wijzen onroerende zaak is de bestemming Bedrijventerrein toegekend.</text:p>
      <text:h text:style-name="ifm_p_font.bold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Venlo, Hanzeplaats 1 te Venlo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1 oktober 2018 tot en met 21 november 2018.</text:p>
      <text:h text:style-name="ifm_p_font.bold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8-08.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46131163, b.g.g. 06-15948274.</text:p>
      <text:h text:style-name="ifm_p_font.bold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4 december 2018 om 13.00 uur in het Stadskantoor, vergaderruimte 1.11, Hanzeplaats 1 te Venlo.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265</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265</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Venlo voor de uitvoering van de bestemmingsplannen Trade Port Noord, Trade Port Noord Klaver 1 West, Trade Port Noord Herziening Klaver 4, en Trade Port Noord Herziening Klaver 2 en 3 van de gemeente Venlo</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6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Venlo voor de uitvoering van de bestemmingsplannen Trade Port Noord, Trade Port Noord Klaver 1 West, Trade Port Noord Herziening Klaver 4, en Trade Port Noord Herziening Klaver 2 en 3 van de gemeente Venlo</meta:user-defined>
    <meta:user-defined meta:name="DCTERMS.W3CDTF/DCTERMS.available">2018-10-10</meta:user-defined>
  </office:meta>
</office:document-meta>
</file>