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stellen beperkingssfeer geslotenverklaring – Wilhelm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0998 INT.21832</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aantasting van het karakter of van de functie van objecten of gebieden (artikel 2 WVW 1994, lid 1) is het gewenst een beperkingssfeer in te stellen bij de reeds ingestelde algehele geslotenverklaring van het Wilhelminaplein te Hulsberg.</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Het Wilhelminaplein betreft feitelijk een trottoir welke de Schoolstraat met de Raadhuisstraat verbindt;</text:p>
              </text:list-item>
              <text:list-item text:style-override="id1-3-2-1-1-12-2">
                <text:number>-</text:number>
                <text:p text:style-name="al">Aan het Wilhelminaplein zijn 3 woningen gelegen, waarvan de voordeuren uitkomen op het plein en derhalve incidenteel ter bevoorrading etc. het berijden van het plein noodzakelijk is;</text:p>
              </text:list-item>
              <text:list-item text:style-override="id1-3-2-1-1-12-3">
                <text:number>-</text:number>
                <text:p text:style-name="al">Dat d.m.v. de huidige geslotenverklaring (RVV-verkeersbord C01) het plein momenteel gesloten is voor alle verkeer;</text:p>
              </text:list-item>
              <text:list-item text:style-override="id1-3-2-1-1-12-4">
                <text:number>-</text:number>
                <text:p text:style-name="al">Dat momenteel voor de aanwonenden de mogelijkheid bestaat om hiervoor een ontheffing te krijgen teneinde hun woningen te bereiken;</text:p>
              </text:list-item>
              <text:list-item text:style-override="id1-3-2-1-1-12-5">
                <text:number>-</text:number>
                <text:p text:style-name="al">Dat deze regeling voor zowel aanwonenden als de wegbeheerder extra rompslomp betekent;</text:p>
              </text:list-item>
              <text:list-item text:style-override="id1-3-2-1-1-12-6">
                <text:number>-</text:number>
                <text:p text:style-name="al">Dat door toevoeging van het onderbord “vrije doorgang aanwonenden” de toegang voor aanwonenden structureel geregeld wordt, waardoor de bepaalde ontheffingen overbodig worden;</text:p>
              </text:list-item>
              <text:list-item text:style-override="id1-3-2-1-1-12-7">
                <text:number>-</text:number>
                <text:p text:style-name="al">Dat door toevoeging van het onderbord “vrije doorgang aanwonenden” de werkingssfeer van het bestaande C01 verkeersbord kan worden aangepast;</text:p>
              </text:list-item>
              <text:list-item text:style-override="id1-3-2-1-1-12-8">
                <text:number>-</text:number>
                <text:p text:style-name="al">Dat het Wilhelminaplein in eigendom en beheer is van de gemeente Nuth.</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toevoegen van een onderbord “vrije doorgang aanwonenden” aan het bestaande C01 op het Wilhelminaplein te Hulsberg de werkingssfeer kan worden uitgebreid;</text:p>
              </text:list-item>
              <text:list-item text:style-override="id1-3-2-1-2-4-2">
                <text:number>2.</text:number>
                <text:p text:style-name="al">Dit verkeersbesluit treedt in werking op de dag van bekendmaking en wordt gelijktijdig geëffectueerd. </text:p>
                <text:p text:style-name="al">26 januari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31 januari 2018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stellen beperkingssfeer geslotenverklaring – Wilhelminaplei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623</meta:user-defined>
    <meta:user-defined meta:name="OVERHEIDop.StcrtID/DC.identifier">stcrt-2018-5623</meta:user-defined>
    <meta:user-defined meta:name="DCTERMS.alternative">Gemeente Nuth - Instellen beperkingssfeer geslotenverklaring - Wilhelminaplein, Hulsber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36AT</meta:user-defined>
    <meta:user-defined meta:name="OVERHEIDop.woonplaats">Hulsberg</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99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449 322273</meta:user-defined>
    <meta:user-defined meta:name="OVERHEIDop.versieInformatie"/>
  </office:meta>
</office:document-meta>
</file>