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1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30G92 – Nato C3 Agency, Oude Waalsdorperweg 61 ’s-Gravenhage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30G92 – Nato C3 Agency</text:p>
      <text:p text:style-name="ifm_p_ifm">Locatie: Oude Waalsdorperweg 61, 2597 AK ‘s-Gravenhage</text:p>
      <text:p text:style-name="ifm_p_ifm">Activiteit: Bouwen</text:p>
      <text:p text:style-name="ifm_p_ifm">Voor: Realisatie parkeergebouw</text:p>
      <text:p text:style-name="ifm_p_ifm">Aanvraagdatum: 13 september 2018</text:p>
      <text:p text:style-name="ifm_p_ifm">Zaaknummer: 2018/0380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6184</text:span><text:tab/>10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6184</text:span><text:tab/>10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30G92 – Nato C3 Agency, Oude Waalsdorperweg 61 ’s-Gravenhage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2597AK6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61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18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Aanvraag omgevingsvergunning 30G92 – Nato C3 Agency, Oude Waalsdorperweg 61 ’s-Gravenhage, Inspectie Leefomgeving en Transport</meta:user-defined>
    <meta:user-defined meta:name="DCTERMS.W3CDTF/DCTERMS.available">2018-10-10</meta:user-defined>
    <meta:user-defined meta:name="OVERHEIDop.Ruimtelijkplan/OVERHEIDop.bekendmakingBetreffendePlan"/>
  </office:meta>
</office:document-meta>
</file>