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8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2D05 – Johan Willem Frisokazerne, Balkenweg 3 Assen, Inspectie Leefomgeving en Transport</text:h>
      <text:h text:style-name="ifm_p_font.bold_mt.7.4mm_page.keep-with-next_ifm" text:outline-level="4">Kennisgeving beschikking</text:h>
      <text:h text:style-name="ifm_p_font.bold-italic_mt.5.08mm_page.keep-with-next_ifm" text:outline-level="5">Reguliere voorbereidingsprocedure </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Maatregelen brandveiligheid gebouw 142</text:p>
      <text:p text:style-name="ifm_p_ifm">Aanvraagdatum: 28 augustus 2018</text:p>
      <text:p text:style-name="ifm_p_ifm">Besluitdatum: 25 september 2018</text:p>
      <text:p text:style-name="ifm_p_ifm">Bekendmaking: 1 oktober 2018</text:p>
      <text:p text:style-name="ifm_p_ifm">Zaaknummer: 2018/037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180</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180</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2D05 – Johan Willem Frisokazerne, Balkenweg 3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8-56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12D05 – Johan Willem Frisokazerne, Balkenweg 3 Assen, Inspectie Leefomgeving en Transport</meta:user-defined>
    <meta:user-defined meta:name="DCTERMS.W3CDTF/DCTERMS.available">2018-10-10</meta:user-defined>
    <meta:user-defined meta:name="OVERHEIDop.Ruimtelijkplan/OVERHEIDop.bekendmakingBetreffendePlan"/>
  </office:meta>
</office:document-meta>
</file>