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Uitgeest</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ergstraat nabij huisnummer 8 Uitgeest.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8 volgens bijlage 1 van het RVV 1990 voorzien van het onderbord “opladen elektrisch voertuig” en aanduiding van de vakken met onderbord OB504, twee parkeer- plaatsen bij de laadpaal in de Bergstraat nabij huisnummer 8 Uitgeest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1-10-2018</text:span>
          </text:p>
          </text:section>
          <text:section text:name="ondertekening_id1-3-2-3-2">
            <text:p><text:span text:style-name="functie">Burgemeester en wethouders van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177</meta:user-defined>
    <meta:user-defined meta:name="OVERHEIDop.StcrtID/DC.identifier">stcrt-2018-56177</meta:user-defined>
    <meta:user-defined meta:name="DCTERMS.alternative">Gemeente Uitgeest - verkeersbesluit - uitgeest</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Gemeente/DC.spatial">Uitge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58766</meta:user-defined>
    <meta:user-defined meta:name="OVERHEIDop.externeBijlage">overzicht locatie laadpaal|exb-2018-58767</meta:user-defined>
    <meta:user-defined meta:name="OVERHEIDop.versieInformatie"/>
  </office:meta>
</office:document-meta>
</file>