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DRA Gemeente Arnhem - Ontwerp omgevingsvergunning voor het bouwen van een pand ten behoeve van een trampolinehal(JumpXL) met bijbehorende terreininrichting gelegen aan de Van Oldenbarneveldtstraat 91 te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rnhem maken bekend dat zij voornemens zijn om een omgevingsvergunning te verlenen voor het afwijken van het bestemmingsplan ten behoeve van het bouwen van een pand ten behoeve van een trampolinehal(JumpXL) met bijbehorende terreininrichting gelegen aan de Van Oldenbarneveldtstraat 91 te Arnhem (kadastraal bekend gemeente Arnhem sectie D nr. 5634) met het zaaknummer 195263204. Voor het project is naast de activiteit Planologische afwijking op grond van 2.12, eerste lid onder a, º3 Wet algemene bepalingen omgevingsrecht de activiteit Bouwen aangevraagd.</text:p>
            <text:p text:style-name="common-al"/>
            <text:p text:style-name="common-al">De initiatiefnemer is voornemens om een pand te bouwen ten behoeve van een trampolinehal (JumpXL) met bijbehorende terreininrichting gelegen aan de Van Oldenbarneveldstraat 91 te Arnhem. </text:p>
            <text:p text:style-name="common-al">Voor het betreffende perceel geldt het bestemmingsplan ‘Bedrijventerrein Westervoortsedijk’. Het bestemmingsplan heeft de bestemming ‘Detailhandel-Motorbrandstoffen en Bedrijven categorie IV” en staat het gebruik en een deel van de bouw van het pand ten behoeve van een trampolinehal niet toe. De aanvraag omgevingsvergunning, voorzien van een goede ruimtelijke onderbouwing, ziet op een verzoek om planologische afwijking ten behoeve van de realisatie van het project.</text:p>
            <text:p text:style-name="common-al"/>
            <text:p text:style-name="common-al">Inzien </text:p>
            <text:p text:style-name="common-al">De ontwerpbeschikking van de omgevingsvergunning met de daarbij behorende stukken ligt vanaf 4 oktober 2018 gedurende zes weken ter inzage bij het loket Bouwen, Wonen en Leefomgeving (BWL) in het Stadhuis aan de Koningstraat 38 te Arnhem, telefoon 0900-1809 (lokaal tarief). </text:p>
            <text:p text:style-name="common-al">Voor de inzage van de beschikking kunt u telefonisch een afspraak maken van maandag tot en met vrijdag tussen 09.00-17.00 uur of op donderdag tot 20.00 uur. </text:p>
            <text:p text:style-name="common-al"/>
            <text:p text:style-name="common-al">De interactieve digitale verbeelding van de ontwerp-omgevingsvergunning is te raadplegen op het webadres:</text:p>
            <text:p text:style-name="common-al">
            <text:a xlink:href="http://www.ruimtelijkeplannen.nl/web-roo/roo/bestemmingsplannen?planidn=NL.IMRO.0202.OGV944-0201" xlink:type="simple">http://www.ruimtelijkeplannen.nl/web-roo/roo/bestemmingsplannen?planidn=NL.IMRO.0202.OGV944-0201</text:a>
          </text:p>
            <text:p text:style-name="common-al"/>
            <text:p text:style-name="common-al">De digitale bestanden die gezamenlijk het juridisch geldend ontwerpbesluit vormen zijn te vinden op het webadres: </text:p>
            <text:p text:style-name="common-al">
            <text:a xlink:href="https://www.arnhem.nl/ruimtelijkeplannen/plannen/NL.IMRO.0202.OGV944-/NL.IMRO.0202.OGV944-0201/" xlink:type="simple">https://www.arnhem.nl/ruimtelijkeplannen/plannen/NL.IMRO.0202.OGV944-/NL.IMRO.0202.OGV944-0201/</text:a>
          </text:p>
            <text:p text:style-name="common-al"/>
            <text:p text:style-name="common-al">Zienswijze</text:p>
            <text:p text:style-name="common-al">Een ieder kan binnen de bovengenoemde termijn bij voorkeur schriftelijk een gemotiveerde zienswijze met betrekking tot het ontwerp omgevingsvergunning indienen bij de gemeenteraad van de gemeente Arnhem (per adres: het college van burgemeester en wethouders van de gemeente Arnhem, Postbus 9200, 6800 HA Arnhem), onder vermelding van het betreffende zaaknummer. U kunt uw zienswijze ook mondeling kenbaar maken binnen de bovengenoemde periode. </text:p>
            <text:p text:style-name="common-al"/>
            <text:p text:style-name="common-al">Voor informatie over de ontwerp omgevingsvergunning en een afspraak voor het kenbaar maken van uw mondelinge zienswijze kunt u contact opnemen met het loket BWL via het telefoonnummer 0900-1809. Alleen degenen die tijdig zienswijzen indienen kunnen later beroep instellen tegen een uiteindelijk besluit.</text:p>
            <text:p text:style-name="common-al"/>
            <text:p text:style-name="common-al">
            <text:span text:style-name="nadrukcur">Arnhem 3 oktober 2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7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17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17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Ontwerp omgevingsvergunning voor het bouwen van een pand ten behoeve van een trampolinehal(JumpXL) met bijbehorende terreininrichting gelegen aan de Van Oldenbarneveldtstraat 91 te Arnhem</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6172</meta:user-defined>
    <meta:user-defined meta:name="OVERHEIDop.StcrtID/DC.identifier">stcrt-2018-56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ZM 9 1</meta:user-defined>
    <meta:user-defined meta:name="OVERHEIDop.woonplaats">Arnhem</meta:user-defined>
    <meta:user-defined meta:name="OVERHEIDop.straatnaam">Van Oldenbarneveld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659 443408</meta:user-defined>
    <meta:user-defined meta:name="OVERHEIDop.versieInformatie"/>
  </office:meta>
</office:document-meta>
</file>