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30</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Nederlandse Organisatie voor Wetenschappelijk Onderzoek van 29 augustus 2018, nr. 2018 RvB 229, houdende wijziging van het Besluit ondermandaat, volmacht en machtiging bestuur NWO aan het domeinbestuur Toegepaste en Technische Wetenschappen inzake subsidieverstrekking op grond van paragraaf 3.16.3a van de Regeling nationale EZ-subsidies</text:h>
      <text:p text:style-name="ifm_p_mt.3.7mm_ifm">De raad van bestuur van de Nederlandse Organisatie voor Wetenschappelijk Onderzoek,</text:p>
      <text:p text:style-name="ifm_p_mt.3.7mm_ifm">Gelet op artikel 6 van het Besluit mandaat, volmacht en machtiging bestuur NWO inzake subsidieverstrekking op grond van paragraaf 3.16.3a en paragraaf 3.16.4 van de Regeling nationale EZ-subsidies.</text:p>
      <text:p text:style-name="ifm_p_mt.3.7mm_indent.0mm_ifm">Besluit:</text:p>
      <text:h text:style-name="ifm_p_font.bold_mt.5.08mm_page.keep-with-next_ifm" text:outline-level="2">ARTIKEL<text:s/>I<text:s/></text:h>
      <text:p text:style-name="ifm_p_font.roman_mt.4.23mm_ifm">In de artikelen 1 en 6 van het Besluit ondermandaat, volmacht en machtiging bestuur NWO aan het domeinbestuur Toegepaste en Technische Wetenschappen inzake subsidieverstrekking op grond van paragraaf 3.16.3a van de Regeling nationale El-subsidies wordt na 'paragraaf 3.16.3a' telkens ingevoegd 'en paragraaf 3.16.4'.</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januari 2018.</text:p>
      <text:p text:style-name="ifm_p_mt.3.7mm_ifm">Dit besluit zal in de Staatscourant worden geplaatst.</text:p>
      <text:p text:style-name="ifm_p_font.italic_mt.3.7mm_ifm">
                  Den Haag,
                   29 augustus 2018
               </text:p>
      <text:p text:style-name="ifm_p_font.italic_mt.3.7mm_ifm">De raad van bestuur van de Nederlandse Organisatie voor Wetenschappelijk Onderzoek,<text:line-break/>C.C.A.M.<text:s/>Gielen,<text:line-break/>voorzitter</text:p>
      <text:p text:style-name="ifm_p_font.italic_mt.3.7mm_ifm"><text:line-break/>C.E.<text:s/>Visser,<text:line-break/>vice-voorzitter en portefeuillehouder bedrijfsvoering en financiën</text:p>
      <text:p text:style-name="ifm_p_font.italic_mt.3.7mm_ifm"><text:line-break/>W.H. van den<text:s/>Doel,<text:line-break/>lid en voorzitter domeinbestuur SGW</text:p>
      <text:p text:style-name="ifm_p_font.italic_mt.3.7mm_ifm"><text:line-break/>J.J.G.<text:s/>Geurts,<text:line-break/>lid en voorzitter ZonMw</text:p>
      <text:p text:style-name="ifm_p_font.italic_mt.3.7mm_ifm"><text:line-break/>J.C.<text:s/>Schouten<text:line-break/>lid en voorzitter domeinbestuur TTW</text:p>
      <text:p text:style-name="ifm_p_font.italic_mt.3.7mm_ifm"><text:line-break/>L.J.<text:s/>Braakman<text:line-break/>lid en voorzitter domeinbestuur ENW<text:line-break/>Voor deze,<text:line-break/><text:line-break/>N.J.<text:s/>Lopes Cardozo,<text:line-break/>waarnemer</text:p>
      <text:p text:style-name="ifm_p_mt.3.7mm_ifm">Tegen dit besluit kan degene wiens belang rechtstreeks bij dit besluit is betrokken binnen zes weken na de dag van dagtekening van deze Staatscourant een gemotiveerd bezwaarschrift indienen bij het bestuur van de Raad van Bestuur van de Nederlandse Organisatie voor Wetenschappelijk Onderzoek, Postbus 93138, 2509 AC Den Haag.</text:p>
      <text:p text:style-name="ifm_p_mt.3.7mm_ifm">Het bezwaarschrift moet worden ondertekend en moet ten 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is gericht; Voeg bij uw bezwaarschrift eventueel een kopie van dit besluit.</text:p>
      <text:p text:style-name="ifm_p_indent.-7mm_mleft.7mm_ifm">d)<text:tab/>de (aankondiging va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130</text:span><text:tab/>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130</text:span><text:tab/>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Nederlandse Organisatie voor Wetenschappelijk Onderzoek van 29 augustus 2018, nr. 2018 RvB 229, houdende wijziging van het Besluit ondermandaat, volmacht en machtiging bestuur NWO aan het domeinbestuur Toegepaste en Technische Wetenschappen inzake subsidieverstrekking op grond van paragraaf 3.16.3a van de Regeling nationale EZ-subsidies</dc:title>
    <meta:user-defined meta:name="OVERHEID.ZelfstandigBestuursorgaan/DC.creator">Nederlandse Organisatie voor Wetenschappelijk Onderzoe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6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13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de raad van bestuur van de Nederlandse Organisatie voor Wetenschappelijk Onderzoek van 29 augustus 2018, nr. 2018 RvB 229, houdende wijziging van het Besluit ondermandaat, volmacht en machtiging bestuur NWO aan het domeinbestuur Toegepaste en Technische Wetenschappen inzake subsidieverstrekking op grond van paragraaf 3.16.3a van de Regeling nationale EZ-subsidies</meta:user-defined>
    <meta:user-defined meta:name="DCTERMS.W3CDTF/DCTERMS.available">2018-10-05</meta:user-defined>
  </office:meta>
</office:document-meta>
</file>