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bullet text:bullet-char="-" text:level="1">
        <style:list-level-properties text:min-label-width="10mm"/>
      </text:list-level-style-bullet>
    </text:list-style>
    <text:list-style style:name="id1-3-2-2-1-13-2-3-1">
      <text:list-level-style-bullet text:bullet-char="-" text:level="1">
        <style:list-level-properties text:min-label-width="10mm"/>
      </text:list-level-style-bullet>
    </text:list-style>
    <text:list-style style:name="id1-3-2-2-1-13-2-3-2">
      <text:list-level-style-bullet text:bullet-char="-" text:level="1">
        <style:list-level-properties text:min-label-width="10mm"/>
      </text:list-level-style-bullet>
    </text:list-style>
    <text:list-style style:name="id1-3-2-2-1-13-2-3-3">
      <text:list-level-style-bullet text:bullet-char="-" text:level="1">
        <style:list-level-properties text:min-label-width="10mm"/>
      </text:list-level-style-bullet>
    </text:list-style>
    <text:list-style style:name="id1-3-2-2-1-13-2-3-4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pheffing algemene gehandicaptenparkeerplaats Grachtstraat 61 Sibcul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</text:p>
            <text:p text:style-name="common-al">Opheffen gehandicaptenparkeerplaats.					 </text:p>
            <text:p text:style-name="common-al">Korte samenvatting:</text:p>
            <text:p text:style-name="common-al">Vaststellen verkeersbesluit inzake opheffen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1">
              <text:list-item text:style-override="id1-3-2-2-1-11-1">
                <text:number>-</text:number>
                <text:p text:style-name="al">dat er bij de gemeente Hardenberg een verzoek is ingediend tot opheffing van een gehandicaptenparkeerplaats nabij de woning Grachtstraat 61 te Sibculo;</text:p>
              </text:list-item>
              <text:list-item text:style-override="id1-3-2-2-1-11-2">
                <text:number>-</text:number>
                <text:p text:style-name="al">dat er voldoende aanleiding bestaat voor inwilliging van dit verzoek;</text:p>
              </text:list-item>
              <text:list-item text:style-override="id1-3-2-2-1-11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1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3">
              <text:list-item text:style-override="id1-3-2-2-1-13-1">
                <text:number>1.</text:number>
                <text:p text:style-name="al">de gehandicaptenplaats ten behoeve van de houder van een gehandicapten parkeerkaart, gelegen nabij de woning Grachtstraat 61 te Sibculo, door verwijdering van het bord E6 op te heffen;</text:p>
              </text:list-item>
              <text:list-item text:style-override="id1-3-2-2-1-13-2">
                <text:number>2.</text:number>
                <text:p text:style-name="al">een afschrift van dit besluit te zenden aan:</text:p>
                <text:list text:style-name="id1-3-2-2-1-13-2-3">
                  <text:list-item text:style-override="id1-3-2-2-1-13-2-3-1">
                    <text:number>-</text:number>
                    <text:p text:style-name="al">de aanvrager;</text:p>
                  </text:list-item>
                  <text:list-item text:style-override="id1-3-2-2-1-13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3-2-3-3">
                    <text:number>-</text:number>
                    <text:p text:style-name="al">het hoofd van de afdeling Openbaar gebied Buitendienst;</text:p>
                  </text:list-item>
                  <text:list-item text:style-override="id1-3-2-2-1-13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3-3">
                <text:number>3.</text:number>
                <text:p text:style-name="al">het besluit treedt een dag na bekendmaking van het besluit in werking;</text:p>
              </text:list-item>
              <text:list-item text:style-override="id1-3-2-2-1-13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1 oktober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eze brief is verzonden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eze brief; 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1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1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heffing algemene gehandicaptenparkeerplaats Grachtstraat 61 Sibcu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6</meta:user-defined>
    <meta:user-defined meta:name="OVERHEIDop.publicationIssue">56106</meta:user-defined>
    <meta:user-defined meta:name="OVERHEIDop.StcrtID/DC.identifier">stcrt-2018-56106</meta:user-defined>
    <meta:user-defined meta:name="DCTERMS.alternative">Gemeente Hardenberg - Opheffing algemene gehandicaptenparkeerplaats - nabij Grachtstraat 61 Sibculo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693PB 61</meta:user-defined>
    <meta:user-defined meta:name="OVERHEIDop.woonplaats">Sibculo</meta:user-defined>
    <meta:user-defined meta:name="OVERHEIDop.straatnaam">Grach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28571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9923 500241</meta:user-defined>
    <meta:user-defined meta:name="OVERHEIDop.versieInformatie"/>
  </office:meta>
</office:document-meta>
</file>