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9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Nederlands Wetenschappelijk Onderzoek Instituten</text:h>
      <text:p text:style-name="ifm_p_mt.4.23mm_ifm">De op 21 juni 2017 aan Stichting Nederlands Wetenschappelijk Onderzoek Instituten, gevestigd te Utrecht, verleende vergunning met nummer 2017/0359-09, wordt ingetrokken in verband met het intrekken van vergunningplichtige handelingen met radioactieve stoffen.</text:p>
      <text:p text:style-name="ifm_p_ifm">Kenmerk: <text:span text:style-name="ifm_span_font.underline_ifm">2018/0255-06</text:span></text:p>
      <text:p text:style-name="ifm_p_ifm">Datum: <text:span text:style-name="ifm_span_font.underline_ifm">26 september 2018</text:span></text:p>
      <text:h text:style-name="ifm_p_font.bold-italic_mt.5.08mm_page.keep-with-next_ifm" text:outline-level="5">Smart Packaging Solutions B.V.</text:h>
      <text:p text:style-name="ifm_p_mt.4.23mm_ifm">Wijziging tenaamstelling van de Kernenergiewetvergunning met nummer 2010/0676-05, voor</text:p>
      <text:p text:style-name="ifm_p_ifm">het verrichten van handelingen met radioactieve stoffen van Solidpack b.v. naar</text:p>
      <text:p text:style-name="ifm_p_ifm">Smart Packaging Solutions B.V.</text:p>
      <text:p text:style-name="ifm_p_ifm">Kenmerk: <text:span text:style-name="ifm_span_font.underline_ifm">2018/0299-05</text:span></text:p>
      <text:p text:style-name="ifm_p_ifm">Datum: <text:span text:style-name="ifm_span_font.underline_ifm">26 september 2018</text:span></text:p>
      <text:h text:style-name="ifm_p_font.bold-italic_mt.5.08mm_page.keep-with-next_ifm" text:outline-level="5">Nederlandse Aardolie Maatschappij B.V.</text:h>
      <text:p text:style-name="ifm_p_mt.4.23mm_ifm">De op 31 oktober 2008, aan de Nederlandse Aardolie Maatschappij B.V., gevestigd te Assen, verleende vergunning met nummer 2007/2811-23, laatstelijk gewijzigd op 2 mei 2018, met nummer 2018/0116-05, wordt gewijzigd. Een aantal vergunningvoorschriften wordt aangepast danwel geschrapt omdat deze in verband met de inwerkingtreding van het Besluit basisveiligheidsnormen stralingsbescherming niet meer van toepassing zijn danwel niet meer praktisch uitvoerbaar zijn.</text:p>
      <text:p text:style-name="ifm_p_ifm">Kenmerk: <text:span text:style-name="ifm_span_font.underline_ifm">2018/0274-05</text:span></text:p>
      <text:p text:style-name="ifm_p_ifm">Datum: <text:span text:style-name="ifm_span_font.underline_ifm">28 september 2018</text:span></text:p>
      <text:h text:style-name="ifm_p_font.bold-italic_mt.5.08mm_page.keep-with-next_ifm" text:outline-level="5">annatommie – centra voor beweging – B.V.</text:h>
      <text:p text:style-name="ifm_p_mt.4.23mm_ifm">De op 15 augustus 2018, aan annatommie – centra voor beweging – B.V., gevestigd te Rijswijk, verleende vergunning met nummer 2018/0221-48, wordt gewijzigd, in verband met het toevoegen van het verrichten van handelingen met ioniserende straling uitzendende toestellen ten behoeve van medische diagnostiek binnen de locatie van annatommie – centra voor beweging – B.V., gelegen aan de Janssoniuslaan 71 te Utrecht.</text:p>
      <text:p text:style-name="ifm_p_ifm">Kenmerk: <text:span text:style-name="ifm_span_font.underline_ifm">2018/0121-48</text:span></text:p>
      <text:p text:style-name="ifm_p_ifm">Datum: <text:span text:style-name="ifm_span_font.underline_ifm">28 september 2018</text:span></text:p>
      <text:h text:style-name="ifm_p_font.bold-italic_mt.5.08mm_page.keep-with-next_ifm" text:outline-level="5">Orthopedium Holding B.V.</text:h>
      <text:p text:style-name="ifm_p_mt.4.23mm_ifm">Aan Orthopedium Holding B.V., gevestigd te Amersfoort, wordt onder intrekking van de vergunning met nummer 2002/18119, AI/CK/B/KEW aan Medinova N.V. te Haarlem, laatstelijk gewijzigd op 24 januari 2018 onder nummer 2017/0855-08 aan Medinova B.V., gevestigd te Amsterdam, en vergunning met nummer 2014/0116-08, ambtshalve gewijzigd op 11 april 2014 onder nummer 2014/0116-09 en verleend aan Nedspine B.V., gevestigd te ’s-Hertogenbosch, een vergunning verleend voor handelingen met toestellen ten behoeve van medische diagnostiek in diverse klinieken.</text:p>
      <text:p text:style-name="ifm_p_ifm">Kenmerk: <text:span text:style-name="ifm_span_font.underline_ifm">2018/0153-07</text:span></text:p>
      <text:p text:style-name="ifm_p_ifm">Datum: <text:span text:style-name="ifm_span_font.underline_ifm">28 september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099</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099</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8-10-04</meta:user-defined>
    <meta:user-defined meta:name="OVERHEIDop.Ruimtelijkplan/OVERHEIDop.bekendmakingBetreffendePlan"/>
  </office:meta>
</office:document-meta>
</file>