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jemirdum, Hoitebuorren 18: aanvraag vergunning verbouwen woonboerderij ter inzage (OV 20180055/345554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verbouwen van de woonboerderij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5 oktober 2018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09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0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0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Hoitebuorren 18: aanvraag vergunning verbouwen woonboerderij ter inzage (OV 20180055/3455543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3</meta:user-defined>
    <meta:user-defined meta:name="OVERHEIDop.publicationIssue">56094</meta:user-defined>
    <meta:user-defined meta:name="OVERHEIDop.StcrtID/DC.identifier">stcrt-2018-56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E 18</meta:user-defined>
    <meta:user-defined meta:name="OVERHEIDop.woonplaats">Nijemirdum</meta:user-defined>
    <meta:user-defined meta:name="OVERHEIDop.straatnaam">Hoitebuorr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6885 540540</meta:user-defined>
    <meta:user-defined meta:name="OVERHEIDop.versieInformatie"/>
  </office:meta>
</office:document-meta>
</file>