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besluit voor adviessnelheid 40 km/h in de bocht voor de tunnel, Zuidelijke Dwarsweg, Ze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p text:style-name="common-al">Burgemeester en wethouders van de gemeente Zuidplas,</text:p>
            <text:p text:style-name="common-al"/>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common-al"/>
            <text:p text:style-name="common-al">overwegende</text:p>
            <text:p text:style-name="common-al"/>
            <text:p text:style-name="common-al">de maximum snelheid op de Zuidelijke Dwarsweg is vastgesteld op 60 km/h,</text:p>
            <text:p text:style-name="common-al"/>
            <text:p text:style-name="common-al">het op grond van het RVV mogelijk is een adviessnelheid vast te stellen die 20 km/h onder de maximum snelheid ligt,</text:p>
            <text:p text:style-name="common-al"/>
            <text:p text:style-name="common-al">dat inmiddels de kruisingen op de Zuidelijke Dwarsweg veel duidelijker zijn vormgegeven,</text:p>
            <text:p text:style-name="common-al"/>
            <text:p text:style-name="common-al">dat daardoor een adviessnelheid van 40 km/h niet meer nodig is,</text:p>
            <text:p text:style-name="common-al"/>
            <text:p text:style-name="common-al">dat de Politie, eenheid Den Haag, instemt met de verkeersmaatregel,</text:p>
            <text:p text:style-name="common-al"/>
            <text:p text:style-name="common-al">
            <text:span text:style-name="nadrukvet">Besluiten:</text:span>
          </text:p>
            <text:p text:style-name="common-al"/>
            <text:list text:style-name="id1-3-2-2-1-20">
              <text:list-item text:style-override="id1-3-2-2-1-20-1">
                <text:number>1.</text:number>
                <text:p text:style-name="al">Het eerder genomen besluit; door plaatsing van borden A4 (adviessnelheid 40 km/h) en borden A5 (einde adviessnelheid 40 km/h) van bijlage 1 van het Reglement Verkeersregels en Verkeerstekens 1990, in de bocht voor de tunnel op de Zuidelijke Dwarsweg een adviessnelheid van 40 km/h in te stellen, in te trekken.</text:p>
              </text:list-item>
            </text:list>
            <text:p text:style-name="common-al"> </text:p>
            <text:list text:style-name="id1-3-2-2-1-22">
              <text:list-item text:style-override="id1-3-2-2-1-22-1">
                <text:number>2.</text:number>
                <text:p text:style-name="al">Een afschrift van dit besluit te zenden naar:</text:p>
                <text:list text:style-name="id1-3-2-2-1-22-1-3">
                  <text:list-item text:style-override="id1-3-2-2-1-22-1-3-1">
                    <text:number>-</text:number>
                    <text:p text:style-name="al">Gemeente Zuidplas, team beheer;</text:p>
                  </text:list-item>
                  <text:list-item text:style-override="id1-3-2-2-1-22-1-3-2">
                    <text:number>-</text:number>
                    <text:p text:style-name="al">Brandweer Zuidplas;</text:p>
                  </text:list-item>
                  <text:list-item text:style-override="id1-3-2-2-1-22-1-3-3">
                    <text:number>-</text:number>
                    <text:p text:style-name="al">Politie, eenheid Den Haag.</text:p>
                    <text:p text:style-name="al"/>
                  </text:list-item>
                </text:list>
              </text:list-item>
              <text:list-item text:style-override="id1-3-2-2-1-22-2">
                <text:number>3.</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common-al"/>
            <text:p text:style-name="common-al"/>
            <text:p text:style-name="common-al">Nieuwerkerk aan den IJssel, 27 september 2018</text:p>
            <text:p text:style-name="common-al"/>
            <text:p text:style-name="common-al">Namens het college van burgemeester en wethouders van de gemeente Zuidplas,</text:p>
            <text:p text:style-name="common-al"/>
            <text:p text:style-name="common-al"/>
            <text:p text:style-name="common-al"> </text:p>
            <text:p text:style-name="common-al">M. Burgmans  </text:p>
            <text:p text:style-name="common-al">Hoofd van de afdeling Ruim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besluit voor adviessnelheid 40 km/h in de bocht voor de tunnel, Zuidelijke Dwarsweg, Zevenhuizen</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089</meta:user-defined>
    <meta:user-defined meta:name="OVERHEIDop.StcrtID/DC.identifier">stcrt-2018-56089</meta:user-defined>
    <meta:user-defined meta:name="DCTERMS.alternative">Gemeente Zuidplas - intrekking besluit voor adviessnelheid 40 km/h in de bocht voor de tunnel - Zuidelijke dwarsweg, Zevenhuizen </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JN 13a</meta:user-defined>
    <meta:user-defined meta:name="OVERHEIDop.woonplaats">Zevenhuizen</meta:user-defined>
    <meta:user-defined meta:name="OVERHEIDop.straatnaam">Zuidelijke Dwa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 14-2014</meta:user-defined>
    <meta:user-defined meta:name="OVERHEIDop.verkeersbordcode">A4</meta:user-defined>
    <meta:user-defined meta:name="OVERHEIDop.verkeersbordcode">A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361 446178</meta:user-defined>
    <meta:user-defined meta:name="OVERHEIDop.versieInformatie"/>
  </office:meta>
</office:document-meta>
</file>