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Wet algemene bepalingen omgevingsrecht (Wabo) De Zanden 47A in Teug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Met ingang van <text:span text:style-name="nadrukvet">4 oktober 2018</text:span> ligt met de bijbehorende stukken voor een periode van <text:span text:style-name="nadrukvet">zes weken</text:span> voor iedereen ter inzage de omgevingsvergunning voor De Zanden 47A in Teuge (SXO-2017-0819_NL.IMRO.0285.10104-VS00).</text:p>
            <text:p text:style-name="common-al">De omgevingsvergunning, het besluit en de bijbehorende stukken, waaronder de ruimtelijke onderbouwing, kunt u op werkdagen van <text:span text:style-name="nadrukvet">8.30 uur tot 12.15 uur</text:span> inzien bij de balie VROM in het gemeentehuis van Voorst, H.W. Iordensweg 17 in Twello. Ook bestaat de mogelijkheid om op andere tijden de stukken in te zien. Hiervoor maakt u een afspraak met Herman Snip. Zijn telefoonnummer is 0571-27 93 36. De omgevingsvergunning, het besluit en de bijbehorende stukken zijn ook digitaal beschikbaar gesteld. Op de website www.voorst.nl onder Actueel | Bekendmakingen | Besluiten kunt u de stukken bekijken. Tevens kunnen de plannen op de website www.ruimtelijkeplannen.nl geraadpleegd worden.</text:p>
            <text:p text:style-name="common-al">De omgevingsvergunning is aangevraagd voor het bouwen van een vergaderruimte (3D geprint gebouw) aan De Zanden 47A in Teuge. Burgemeester en wethouders verlenen op grond van artikel 2.1 en artikel 2.12 lid 1 onder a onder 3 van de Wet algemene bepalingen omgevingsrecht (Wabo) de vergunning.</text:p>
            <text:p text:style-name="common-al">Op grond van artikel 3:18, lid 4 van de Algemene wet bestuursrecht delen wij u mee dat omtrent het ontwerpbesluit wel zienswijzen naar voren zijn gebracht.</text:p>
            <text:p text:style-name="tussenkopcur">Beroep</text:p>
            <text:p text:style-name="last-al">Belanghebbenden die een zienswijze naar voren hebben gebracht of belanghebbenden die aantonen dat zij redelijkerwijs niet in staat zijn geweest om naar aanleiding van het ontwerpbesluit tijdig een zienswijze naar voren te brengen, kunnen beroep instellen. Beroep kan worden ingesteld met ingang van de dag na de dag waarop de terinzagelegging is aangevangen, bij de Rechtbank Gelderland, afdeling Bestuursrecht, Postbus 9030, 6800 EM Arnhem. Degene die beroep instelt kan als onverwijlde spoed, gelet op de betrokken belangen, dat vereist een verzoek om een voorlopige voorziening indienen bij de Voorzieningenrechter van de Rechtbank Gelderland.</text:p>
            <text:p text:style-name="tekst_bottom"/>
          </text:section>
        </text:section>
        <text:section text:name="zakelijke-mededeling-sluiting_id1-3-2-2" text:style-name="zakelijke-mededeling-sluiting">
          <text:section text:name="ondertekening_id1-3-2-2-1">
            <text:p><text:span text:style-name="functie">Twello, 3 oktober 2018</text:span></text:p>
            <text:p><text:span text:style-name="functie">J.T.H.M. Penninx, burgemeester</text:span></text:p>
            <text:p><text:span text:style-name="functie">E.J.M. van Leeuwen,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087</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087</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087</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et algemene bepalingen omgevingsrecht (Wabo) De Zanden 47A in Teuge</meta:user-defined>
    <meta:user-defined meta:name="OVERHEIDop.doctype">Officiële Publicaties, versie 1.1</meta:user-defined>
    <meta:user-defined meta:name="DCTERMS.W3CDTF/OVERHEIDop.jaargang">2018</meta:user-defined>
    <meta:user-defined meta:name="DCTERMS.W3CDTF/DCTERMS.available">2018-10-03</meta:user-defined>
    <meta:user-defined meta:name="OVERHEIDop.publicationIssue">56087</meta:user-defined>
    <meta:user-defined meta:name="OVERHEIDop.StcrtID/DC.identifier">stcrt-2018-56087</meta:user-defined>
    <meta:user-defined meta:name="OVERHEID.TaxonomieBeleidsagenda/OVERHEID.category">Ruimte en infrastructuur | Organisatie en beleid</meta:user-defined>
    <meta:user-defined meta:name="OVERHEIDop.referentienummer">2018-62218</meta:user-defined>
    <meta:user-defined meta:name="OVERHEID.Organisatietype/OVERHEID.organisationType">gemeente</meta:user-defined>
    <meta:user-defined meta:name="OVERHEID.Informatietype/DC.type">officiële publicatie</meta:user-defined>
    <dc:language>nl</dc:language>
    <meta:user-defined meta:name="OVERHEID.Gemeente/DC.creator">Voorst</meta:user-defined>
    <meta:user-defined meta:name="OVERHEID.PostcodeHuisnummer/OVERHEIDop.postcodeHuisnummer">7395PA 47</meta:user-defined>
    <meta:user-defined meta:name="OVERHEIDop.woonplaats">Teuge</meta:user-defined>
    <meta:user-defined meta:name="OVERHEIDop.straatnaam">De Zande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0035 472569</meta:user-defined>
    <meta:user-defined meta:name="OVERHEIDop.versieInformatie"/>
  </office:meta>
</office:document-meta>
</file>