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bcovenseweg 43"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25 september 2018 het bestemmingsplan "Abcovenseweg 43" (NL.IMRO.0785.BP2017007Abcovense-vg01) gewijzigd heeft vastgesteld. De wijzigingen betreffen het verlagen van de op de verbeelding in beide bouwvlakken weergegeven nokhoogte van 9 meter naar 7,50 meter, het vergroten van beide op de verbeelding weergegeven bouwvlakken en tenslotte het wijzigen van artikel 3.2.2, onder c, van de planregels waardoor het mogelijk wordt om een bouwvlak volledig te bebouwen. Bij besluit van gelijke datum heeft de gemeenteraad voorts besloten geen exploitatieplan vast te stellen.</text:p>
            <text:p text:style-name="tussenkopcur">Doel en ligging van het plan</text:p>
            <text:p text:style-name="common-al">Het plan voorziet in de mogelijkheid tot het bouwen van maximaal drie woningen (herbouw van de bestaande woning Abcovenseweg 43 en het bouwen van een tweekapper). Het plangebied omvat het perceel kadastraal bekend gemeente Goirle, sectie A, nummer 1110, plaatselijk bekend Abcovenseweg 43 te Goirle. Voor de exacte begrenzing van het plangebied wordt verwezen naar de verbeelding (plankaart).</text:p>
            <text:p text:style-name="tussenkopcur">Ter inzage</text:p>
            <text:p text:style-name="common-al">Het besluit tot vaststelling van het bestemmingsplan, alsmede het bestemmingsplan zelf en het besluit om geen exploitatieplan vast te stellen en de daarop betrekking hebbende stukken, liggen met ingang van 11 oktober 2018 gedurende zes weken voor een ieder ter inzage op werkdagen van 9.00 tot 12.30 uur in de hal van het gemeentehuis, Oranjeplein 1 te Goirle en kan dan, of na afspraak, worden ingezien. Het plan is ook raadpleegbaar via www.goirle.nl en www.ruimtelijkeplannen.nl </text:p>
            <text:p text:style-name="tussenkopcur">Beroep</text:p>
            <text:p text:style-name="common-al">Op grond van artikel 8.2 van de Wet ruimtelijke ordening kan met ingang van 12 oktober 2018 gedurende zes weken tegen het besluit omtrent vaststelling van het bestemmingsplan beroep worden ingesteld bij de Afdeling bestuursrechtspraak van de Raad van State, postbus 20019, 2500 EA Den Haag door:</text:p>
            <text:list text:style-name="id1-3-2-1-1-8">
              <text:list-item text:style-override="id1-3-2-1-1-8-1">
                <text:number>1.</text:number>
                <text:p text:style-name="al">belanghebbenden die bezwaar hebben tegen de door de gemeenteraad aangebrachte wijzigingen in het vastgestelde bestemmingsplan in vergelijking met het ontwerp-bestemmingsplan;</text:p>
              </text:list-item>
              <text:list-item text:style-override="id1-3-2-1-1-8-2">
                <text:number>2.</text:number>
                <text:p text:style-name="al">belanghebbenden die tijdig een zienswijze naar voren hebben gebracht bij de gemeenteraad over het ontwerp-bestemmingsplan;</text:p>
              </text:list-item>
              <text:list-item text:style-override="id1-3-2-1-1-8-3">
                <text:number>3.</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last-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gedurende zes weken, beroep instellen tegen het besluit geen exploitatieplan vast te stellen bij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Goirle, 10 oktober 2018.</text:span></text:p>
            <text:p><text:span text:style-name="functie">het college van burgemeester en wethouders</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bcovenseweg 43" (Goirl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086</meta:user-defined>
    <meta:user-defined meta:name="OVERHEIDop.StcrtID/DC.identifier">stcrt-2018-56086</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7007Abcovense-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