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van het “1e Verzamelplan bestemmingsplan Kernen” en ontwerpbeschikking hogere grenswaarden Wet geluidhinder </text:p>
            <text:list text:style-name="id1-3-2-1-1-2">
              <text:list-item text:style-override="id1-3-2-1-1-2-1">
                <text:number>1.</text:number>
                <text:p text:style-name="al">
                <text:span text:style-name="nadrukvet">Ontwerpbestemmingsplan “Chw bestemmingsplan 1e Verzamelplan bestemmingsplan Kernen</text:span>
              </text:p>
              </text:list-item>
            </text:list>
            <text:p text:style-name="common-al"> </text:p>
            <text:p text:style-name="common-al">
            <text:span text:style-name="nadrukvet">Doel </text:span>
          </text:p>
            <text:p text:style-name="common-al">In het jaarlijkse 'Verzamelplan Kernen' bundelt de gemeente verschillende ontwikkelingen in het buitengebied tot één nieuw bestemmingsplan. Dit bestemmingsplan is de uitkomst van de eerste ronde voor het verzamelplan Kernen.</text:p>
            <text:p text:style-name="common-al"> </text:p>
            <text:p text:style-name="common-al">
            <text:span text:style-name="nadrukvet">Nieuwe ontwikkelingen</text:span>
          </text:p>
            <text:p text:style-name="common-al">In dit bestemmingsplan staan de volgende ontwikkelingen:</text:p>
            <text:list text:style-name="id1-3-2-1-1-9">
              <text:list-item text:style-override="id1-3-2-1-1-9-1">
                <text:number>1.</text:number>
                <text:p text:style-name="al">Meeleweg 12 en 12A, Nieuwleusen: twee bedrijfswoningen</text:p>
              </text:list-item>
              <text:list-item text:style-override="id1-3-2-1-1-9-2">
                <text:number>2.</text:number>
                <text:p text:style-name="al">Welsummerweg 21, Dalfsen: bestemming “bedrijventerrein met bedrijfswoning” in plaats van “wonen”,</text:p>
              </text:list-item>
              <text:list-item text:style-override="id1-3-2-1-1-9-3">
                <text:number>3.</text:number>
                <text:p text:style-name="al">Waterinkweg 41, Lemelerveld: herontwikkeling voormalige agrarische bedrijfswoning (bouw van 5 woningen);</text:p>
              </text:list-item>
              <text:list-item text:style-override="id1-3-2-1-1-9-4">
                <text:number>4.</text:number>
                <text:p text:style-name="al">Nieuwstraat 17D, Lemelerveld: uitbreiding begraafplaats.</text:p>
              </text:list-item>
            </text:list>
            <text:p text:style-name="common-al"> </text:p>
            <text:p text:style-name="common-al">
            <text:span text:style-name="nadrukvet">Overige aanpassingen</text:span>
          </text:p>
            <text:p text:style-name="common-al">De volgende bestemmingsplannen zijn na het vaststellen van het Chw bestemmingplan Kernen 2016 gemeente Dalfsen afgerond. Deze worden in het plan openomen:</text:p>
            <text:list text:style-name="id1-3-2-1-1-13">
              <text:list-item text:style-override="id1-3-2-1-1-13-1">
                <text:number>1.</text:number>
                <text:p text:style-name="al">14<text:span text:style-name="sup">e</text:span> herziening bestemmingsplan Lemelerveld 2006, de Koppeling;</text:p>
              </text:list-item>
              <text:list-item text:style-override="id1-3-2-1-1-13-2">
                <text:number>2.</text:number>
                <text:p text:style-name="al">’t fabriek, deelgebied Stappenbelt,</text:p>
              </text:list-item>
              <text:list-item text:style-override="id1-3-2-1-1-13-3">
                <text:number>3.</text:number>
                <text:p text:style-name="al">Chw bestemmingsplan Kernen gemeente Dalfsen 2016, Baarsmastraat 25</text:p>
              </text:list-item>
              <text:list-item text:style-override="id1-3-2-1-1-13-4">
                <text:number>4.</text:number>
                <text:p text:style-name="al">3<text:span text:style-name="sup">e</text:span> wijziging bestemmingsplan Oosterdalfsen.</text:p>
              </text:list-item>
            </text:list>
            <text:p text:style-name="common-al">Verder wordt een aantal ambtshalve wijzigingen verwerkt. Bovendien is de Regeling voor houtopstanden en is de aanduiding voor horecabedrijven voor een aantal horecabedrijven aangepast.</text:p>
            <text:p text:style-name="common-al"> </text:p>
            <text:list text:style-name="id1-3-2-1-1-16">
              <text:list-item text:style-override="id1-3-2-1-1-16-1">
                <text:number>2.</text:number>
                <text:p text:style-name="al">
                <text:span text:style-name="nadrukvet">Ontwerpbeschikking hogere grenswaarde voor Meeleweg 12 en 12A in Nieuwleusen</text:span>
              </text:p>
              </text:list-item>
            </text:list>
            <text:p text:style-name="common-al"> </text:p>
            <text:p text:style-name="common-al">Ontwerp-beschikking voor het vaststellen van hogere grenswaarde als bedoeld in de Wet geluidhinder voor de bedrijfswoning aan Meeleweg 12 en 12A. </text:p>
            <text:p text:style-name="common-al">Omdat de geluidsbelasting van deze woning boven de voorkeursgrenswaarde van het wegverkeersgeluid ligt, is er hogere grenswaarde nodig als bedoeld in de Wet geluidhinder. </text:p>
            <text:p text:style-name="common-al"> </text:p>
            <text:p text:style-name="common-al">
            <text:span text:style-name="nadrukvet">Inzage</text:span>
          </text:p>
            <text:p text:style-name="common-al">Het ontwerpbestemmingsplan en de ontwerpbeschikking hogere grenswaarde liggen van <text:span text:style-name="nadrukvet">2 oktober 2018 tot en met 13 november 2018</text:span> voor iedereen ter inzage bij de receptie in het gemeentehuis in Dalfsen en de servicepunten van Lemelerveld en Nieuwleusen. Ook kunt u de stukken inzien via de website <text:a xlink:href="http://www.dalfsen.nl/" xlink:type="simple">www.dalfsen.nl</text:a> en via <text:a xlink:href="http://www.ruimtelijkeplannen.nl/web-roo/roo/bestemmingsplannen_p?planidn=NL.IMRO.0148.1eVerzamelplanKN-on01" xlink:type="simple">www.ruimtelijkeplannen.nl </text:a>met identificatienummer NL.IMRO.0148.1eVerzamelplanKN-on01. De bestanden zijn beschikbaar op <text:a xlink:href="http://ro.dalfsen.nl/" xlink:type="simple">http://ro.dalfsen.nl</text:a>.  </text:p>
            <text:p text:style-name="common-al"> </text:p>
            <text:p text:style-name="common-al">
            <text:span text:style-name="nadrukvet">Indienen zienswijze </text:span>
          </text:p>
            <text:p text:style-name="common-al">Iedereen kan van <text:span text:style-name="nadrukvet">2 oktober 2018 tot en met 13 november 2018</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p>
            <text:p text:style-name="common-al">
            <text:span text:style-name="nadrukvet">Het indienen van zienswijzen via e-mail is niet mogelijk</text:span>.</text:p>
            <text:p text:style-name="common-al"> </text:p>
            <text:p text:style-name="common-al">Belanghebbenden kunnen over de ontwerpbeschikking vaststelling hogere grenswaarden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de ontwerpbeschikking hogere grenswaarden Wet geluidhinder uw zienswijze gaat.</text:p>
            <text:p text:style-name="common-al">  </text:p>
            <text:p text:style-name="common-al">Dalfsen, 2 oktober 2018 </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85</meta:user-defined>
    <meta:user-defined meta:name="OVERHEIDop.StcrtID/DC.identifier">stcrt-2018-56085</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1eVerzamelplanKN-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