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oomhoutzagerij Wilpschedijk, Steenenkamer, vastgesteld beeldkwaliteitsplan en besluit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4 oktober 2018</text:span> liggen voor een periode van <text:span text:style-name="nadrukvet">zes weken</text:span> voor iedereen ter inzage het bestemmingsplan Stoomhoutzagerij Wilpschedijk, Steenenkamer (NL.IMRO.0285.9104-VS00), het beeldkwaliteitsplan 'Houtzagerij de Wilpsedijk en omgeving, beeldkwaliteit', het besluit geen exploitatieplan vast te stellen en de bijbehorende stukken. Het besluit tot vaststelling van het bestemmingsplan en het beeldkwaliteitsplan en het besluit over het exploitatieplan zijn door de gemeenteraad van Voorst genomen op 24 september 2018.</text:p>
            <text:p text:style-name="common-al">De plannen zijn op werkdagen van <text:span text:style-name="nadrukvet">8.30 uur tot 12.15 uur</text:span> in te zien bij de balie VROM in het gemeentehuis van Voorst, H.W. Iordensweg 17 in Twello. Ook bestaat de mogelijkheid om op andere tijden de stukken in te zien. Hiervoor maakt u een afspraak met Stijn Braakman. Zijn telefoonnummer is 0571-27 92 74. Daarnaast zijn de stukken digitaal beschikbaar gesteld. Op de website www.voorst.nl onder Wonen | Ruimtelijke Ontwikkeling, Bouwen en Wonen | Ruimtelijk plan raadplegen | Ruimtelijke plannen: ter inzage kunt u de stukken bekijken. Het bestemmingsplan is ook te raadplegen op www.ruimtelijkeplannen.nl.</text:p>
            <text:p text:style-name="common-al">Het bestemmingsplan maakt een herontwikkeling van de locatie van de oude houtzagerij aan de Wilpsedijk/Vermeersweg mogelijk. Met de herontwikkeling wordt de oude zagerij hersteld en wordt ruimte geboden voor onder meer verschillende vormen van kleinschalige (ambachtelijke) bedrijvigheid, opslag en daghoreca.</text:p>
            <text:p text:style-name="common-al">Het vastgestelde plan wijkt af van het eerder ter inzage gelegen ontwerpplan. Voor het realiseren van een hellingbaan en een loopbrug zijn enkele specifieke bouwregels toegevoegd. Ook is een afwijkingsmogelijkheid opgenomen voor afwijkende bouwmaten ter plaatse van de in het plan opgenomen aanduiding 'karakteristiek'.</text:p>
            <text:p text:style-name="common-al">Om uitvoering van het plan te garanderen krijgt het document 'Houtzagerij de Wilpsedijk en omgeving, beeldkwaliteit' de status van beeldkwaliteitsplan. Na vaststelling door de gemeenteraad vormt het beeldkwaliteitsplan voor het plangebied het wettelijk toetsingsinstrument voor welstand in plaats van de Welstandsnota. </text:p>
            <text:p text:style-name="tussenkopcur">Beroep</text:p>
            <text:p text:style-name="common-al">Belanghebbenden aan wie redelijkerwijs niet kan worden verweten dat zij over het ontwerpbestemmingsplan geen zienswijze naar voren hebben gebracht, kunnen beroep instellen. Voor de mogelijkheid van beroep worden het bestemmingsplan en het besluit over het exploitatieplan aangemerkt als één besluit. Vanaf de dag na de dag waarop de terinzagelegging begint, kan beroep worden ingesteld voor een periode van zes weken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last-al">Het bestemmingsplan treedt in werking vanaf de dag na de dag waarop de beroepstermijn afloopt, tenzij er een verzoek om een voorlopige voorziening is ingediend. In dat geval schort de werking van het besluit op totdat er op het verzoek is beslist.</text:p>
            <text:p text:style-name="tekst_bottom"/>
          </text:section>
        </text:section>
        <text:section text:name="zakelijke-mededeling-sluiting_id1-3-2-2" text:style-name="zakelijke-mededeling-sluiting">
          <text:section text:name="ondertekening_id1-3-2-2-1">
            <text:p><text:span text:style-name="functie">Twello, 3 oktober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8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8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8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toomhoutzagerij Wilpschedijk, Steenenkamer, vastgesteld beeldkwaliteitsplan en besluit geen exploitatieplan vast te stellen</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6082</meta:user-defined>
    <meta:user-defined meta:name="OVERHEIDop.StcrtID/DC.identifier">stcrt-2018-56082</meta:user-defined>
    <meta:user-defined meta:name="OVERHEID.TaxonomieBeleidsagenda/OVERHEID.category">Ruimte en infrastructuur | Organisatie en beleid</meta:user-defined>
    <meta:user-defined meta:name="OVERHEIDop.Ruimtelijkplan/OVERHEIDop.bekendmakingBetreffendePlan">NL.IMRO.0285.9104-VS00</meta:user-defined>
    <meta:user-defined meta:name="OVERHEIDop.referentienummer">2018-62174</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1JM 65a</meta:user-defined>
    <meta:user-defined meta:name="OVERHEIDop.woonplaats">Twello</meta:user-defined>
    <meta:user-defined meta:name="OVERHEIDop.straatnaam">Vermee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550 473227</meta:user-defined>
    <meta:user-defined meta:name="OVERHEIDop.versieInformatie"/>
  </office:meta>
</office:document-meta>
</file>