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Daalderweg – Contelmostraat, 6109 – te Ohe en Laak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Daalderweg – Contelmostraat, 6109 – te Ohe en Laak / Maasgouw / verzonden 26 september 2018 / het aanbrengen van een damwand en blokkenwand</text:p>
            <text:p text:style-name="common-al">De ontwerp-beschikking met bijbehorende stukken wordt op grond van de Algemene wet bestuursrecht vanaf 27 jul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Daalderweg – Contelmostraat, 6109 – te Ohe en Laak / Maasgouw</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81</meta:user-defined>
    <meta:user-defined meta:name="OVERHEIDop.StcrtID/DC.identifier">stcrt-2018-5608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G 30</meta:user-defined>
    <meta:user-defined meta:name="OVERHEIDop.woonplaats">Ohé en Laak</meta:user-defined>
    <meta:user-defined meta:name="OVERHEIDop.straatnaam">Contelm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926 346571</meta:user-defined>
    <meta:user-defined meta:name="OVERHEIDop.versieInformatie"/>
  </office:meta>
</office:document-meta>
</file>