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Gewijzigde vaststelling bestemmingsplan ‘Amsterdamse Bo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de gemeenteraad van Amstelveen het bestemmingsplan ‘Amsterdamse Bos 2018’ heeft vastgesteld tijdens zijn vergadering van 26 september 2018. Het bestemmingsplan is gewijzigd vastgesteld ten opzichte van het ontwerp bestemmingsplan.</text:p>
            <text:p text:style-name="common-al">
            <text:span text:style-name="nadrukvet">Inhoud bestemmingsplan</text:span>
          </text:p>
            <text:p text:style-name="common-al">Het bestemmingsplan voor het Amsterdamse Bos dient geactualiseerd te worden. Met dit bestemmingsplan wordt beoogd om het grondgebied van het Amsterdamse Bos een toekomstbestendig juridisch-planologisch kader te bieden. Het bestemmingsplan heeft een overwegend conserverend karakter. Dat wil zeggen dat het plan hoofdzakelijk de bestaande functies vastlegt. Daarnaast heeft jurisprudentie er toe geleid dat jaarlijks terugkerende evenementen juridisch-planologisch in een bestemmingsplan verankerd moeten worden. In dit bestemmingsplan zijn regels opgenomen ten aanzien van de evenementen die plaatsvinden in het Amsterdamse Bos.</text:p>
            <text:p text:style-name="common-al"/>
            <text:p text:style-name="common-al">Het plangebied is gesitueerd in het noordwesten van de gemeente Amstelveen en ten zuidwesten van de gemeente Amsterdam. Ten noorden grenst het plangebied aan de gemeentegrens tussen Amstelveen en Amsterdam (parallel aan de Bosbaan), ten westen grenst het plangebied aan de Ringvaart van de Haarlemmermeerpolder en ten zuidwesten vormt de Bosrandweg de grens met de gemeente Aalsmeer. Verder wordt het plangebied in het zuiden begrenst door de Legmeerdijk en de Noorddammerlaan en in het oosten door de Handweg, de Landscheidingskade en de Amsterdamseweg. Aan de oostzijde grenst het Amsterdamse Bos aan de Amsterdamse wijk Buitenveldert en iets zuidelijker aan de Amstelveense wijk Randwijck. </text:p>
            <text:p text:style-name="common-al"/>
            <text:p text:style-name="common-al">De gemeenteraad heeft bij de vaststelling van het bestemmingsplan hierin een aantal wijzigingen aangebracht. Voor de precieze inhoud van de wijzigingen wordt verwezen naar de bij het vaststellingsbesluit behorende ‘Nota van wijzigingen bestemmingsplan Amsterdamse Bos 2018’.</text:p>
            <text:p text:style-name="common-al"/>
            <text:p text:style-name="common-al">
            <text:span text:style-name="nadrukvet">Terinzagelegging</text:span>
          </text:p>
            <text:p text:style-name="common-al">Het gewijzigd vastgestelde bestemmingsplan ‘Amsterdamse Bos 2018’ ligt met bijbehorende stukken van 5 oktober 2018 tot en met 16 november 2018 voor een ieder op de volgende wijze ter inzage: </text:p>
            <text:list text:style-name="id1-3-2-1-1-11">
              <text:list-item text:style-override="id1-3-2-1-1-11-1">
                <text:number>-</text:number>
                <text:p text:style-name="al">in digitale vorm via de website <text:a xlink:href="http://www.ruimtelijkeplannen.nl/" xlink:type="simple">www.ruimtelijkeplannen.nl</text:a> onder planidentificatiecode: NL.IMRO.0362.15A-VG01 en</text:p>
              </text:list-item>
              <text:list-item text:style-override="id1-3-2-1-1-11-2">
                <text:number>-</text:number>
                <text:p text:style-name="al">via de gemeentelijke viewer RO-publiceer <text:a xlink:href="http://0362.ropubliceer.nl/" xlink:type="simple">http://0362.ropubliceer.nl</text:a>;</text:p>
              </text:list-item>
              <text:list-item text:style-override="id1-3-2-1-1-11-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 Zie voor tijdelijk aangepaste openingstijden <text:a xlink:href="https://www.amstelveen.nl/home/nieuws/tijdelijke-aanpassing-openingstijden-balie-bouwen-en-vergunningen-in-amstelveen" xlink:type="simple">https://www.amstelveen.nl/home/nieuws/tijdelijke-aanpassing-openingstijden-balie-bouwen-en-ve</text:a><text:a xlink:href="https://www.amstelveen.nl/home/nieuws/tijdelijke-aanpassing-openingstijden-balie-bouwen-en-vergunningen-in-amstelveen" xlink:type="simple">rgunningen-in-amstelveen</text:a>.</text:p>
              </text:list-item>
            </text:list>
            <text:p text:style-name="common-al"/>
            <text:p text:style-name="common-al">
            <text:span text:style-name="nadrukvet">Beroep</text:span>
          </text:p>
            <text:p text:style-name="common-al">Het instellen van beroep tegen het besluit om het bestemmingsplan vast te stellen is mogelijk van 6 oktober 2018 t/m 16 november 2018. Belanghebbenden die tijdig tegen het ontwerp bestemmingsplan zienswijzen hebben ingediend, of belanghebbenden die redelijkerwijs niet in staat zijn geweest eerder zienswijzen in te dienen, en iedere belanghebbende die bezwaar heeft tegen de vastgestelde wijzigingen ten opzichte van het ontwerp bestemmingsplan, kunnen beroep instellen tegen het besluit bij de Afdeling bestuursrechtspraak van de Raad van State, Postbus 20019, 2500 EA ’s-Gravenhage. Voor de behandeling van een beroepschrift is griffierecht verschuldigd. Het indienen van beroep schorst de gevolgen van het besluit niet.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6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6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6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Gewijzigde vaststelling bestemmingsplan ‘Amsterdamse Bos 2018’</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63</meta:user-defined>
    <meta:user-defined meta:name="OVERHEIDop.StcrtID/DC.identifier">stcrt-2018-56063</meta:user-defined>
    <meta:user-defined meta:name="OVERHEID.TaxonomieBeleidsagenda/OVERHEID.category">Ruimte en infrastructuur | Organisatie en beleid</meta:user-defined>
    <meta:user-defined meta:name="OVERHEIDop.Ruimtelijkplan/OVERHEIDop.bekendmakingBetreffendePlan">NL.IMRO.0362.15A-VG01</meta:user-defined>
    <meta:user-defined meta:name="OVERHEIDop.referentienummer">Z2017/048620</meta:user-defined>
    <meta:user-defined meta:name="DCTERMS.abstract">Met dit bestemmingsplan wordt beoogd om het grondgebied van het Amsterdamse Bos een toekomstbestendig juridisch-planologisch kader te bieden. Het bestemmingsplan heeft een overwegend conserverend karakter. Daarnaast zijn evenementen mogelijk gemaakt in h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DC 7</meta:user-defined>
    <meta:user-defined meta:name="OVERHEIDop.woonplaats">Amstelveen</meta:user-defined>
    <meta:user-defined meta:name="OVERHEIDop.straatnaam">De Duizendmeterweg</meta:user-defined>
    <meta:user-defined meta:name="OVERHEID.PostcodeHuisnummer/OVERHEIDop.postcodeHuisnummer">1182AG 6</meta:user-defined>
    <meta:user-defined meta:name="OVERHEIDop.straatnaam">Bosbaan</meta:user-defined>
    <meta:user-defined meta:name="OVERHEID.PostcodeHuisnummer/OVERHEIDop.postcodeHuisnummer">1187</meta:user-defined>
    <meta:user-defined meta:name="OVERHEIDop.straatnaam">Zwarte 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527 481921</meta:user-defined>
    <meta:user-defined meta:name="OVERHEID.EPSG28992/DC.spatial">118638 482391</meta:user-defined>
    <meta:user-defined meta:name="OVERHEID.EPSG28992/DC.spatial">117291 478749</meta:user-defined>
    <meta:user-defined meta:name="OVERHEIDop.versieInformatie"/>
  </office:meta>
</office:document-meta>
</file>