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rtvoort Mi Oso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27 september 2018</text:p>
            <text:p text:style-name="al">Zaaknummer:        ZO18-07324</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Inleiding:</text:span>
          </text:p>
            <text:p text:style-name="al"/>
            <text:p text:style-name="al">Mi Oso is een nieuwbouw project in de wijk Bijlmer Oost E G K in de gemeente Amsterdam. Het betreft een appartementengebouw van 84 woningen. Mi Oso is gelegen tussen Kraaiennestpad (Noord), Groesbeekdreef (Oost), Karspeldreef (Zuid) en Kelbergenpad (West).</text:p>
            <text:p text:style-name="al"/>
            <text:p text:style-name="al">
            <text:span text:style-name="nadrukvet">Overwegende dat:</text:span>
          </text:p>
            <text:p text:style-name="al"/>
            <text:list text:style-name="id1-3-2-1-1-22">
              <text:list-item text:style-override="id1-3-2-1-1-22-1">
                <text:number>•</text:number>
                <text:p text:style-name="al">voor het bouwen van Mi Oso een bouwterrein ingericht moet worden;</text:p>
              </text:list-item>
              <text:list-item text:style-override="id1-3-2-1-1-22-2">
                <text:number>•</text:number>
                <text:p text:style-name="al">het bouwterrein toegankelijk is via de Groesbeekdreef;</text:p>
              </text:list-item>
              <text:list-item text:style-override="id1-3-2-1-1-22-3">
                <text:number>•</text:number>
                <text:p text:style-name="al">de aan en afvoer voor het bouwen van Mi Oso door de woonwijk en een gebied waar scholen staan gebeurt; </text:p>
              </text:list-item>
              <text:list-item text:style-override="id1-3-2-1-1-22-4">
                <text:number>•</text:number>
                <text:p text:style-name="al">middels het BLVC-plan is vastgelegd hoe op een veilige manier de aan en afvoer van materiaal geschieden moet;</text:p>
              </text:list-item>
              <text:list-item text:style-override="id1-3-2-1-1-22-5">
                <text:number>•</text:number>
                <text:p text:style-name="al">voor een veilige aan en afvoer van materiaal het éénrichtingsverkeer op Kortvoort </text:p>
              </text:list-item>
            </text:list>
            <text:p text:style-name="al">      moet worden verplaatst van de ventweg tussen Groesbeekdreef en Kortvoort 69-71 (Gym Zaal) naar de </text:p>
            <text:p text:style-name="al">      ventweg tussen Karspeldreef en Kortvoort ter hoogte van Kortvoort 73 (Kerk) zie Bijlage I;    </text:p>
            <text:list text:style-name="id1-3-2-1-1-25">
              <text:list-item text:style-override="id1-3-2-1-1-25-1">
                <text:number>•</text:number>
                <text:p text:style-name="al">voor de veiligheid van de voetgangers waaronder schoolkinderen, een twee tal voetgangersoversteekplaatsen ingericht worden op de ventweg tussen Groesbeekdreef en Kortvoort 69-71 (Gym Zaal);</text:p>
              </text:list-item>
              <text:list-item text:style-override="id1-3-2-1-1-25-2">
                <text:number>•</text:number>
                <text:p text:style-name="al">voor de bereikbaarheid van het gebied voor  voetgangers een voetpad aangelegd wordt tussen Karspeldreef en Kortvoort;  </text:p>
              </text:list-item>
              <text:list-item text:style-override="id1-3-2-1-1-25-3">
                <text:number>•</text:number>
                <text:p text:style-name="al">voor de veiligheid en verkeerscirculatie er passeerstroken aangelegd worden bij de ventweg tussen Karspeldreef/Groesbeekdreef en Kortvoort;</text:p>
              </text:list-item>
              <text:list-item text:style-override="id1-3-2-1-1-25-4">
                <text:number>•</text:number>
                <text:p text:style-name="al">belanghebbende in de omgeving van de werkzaamheden bewoners, diversen bedrijven, scholen, kerk en verenigingen/ instanties zijn;</text:p>
              </text:list-item>
              <text:list-item text:style-override="id1-3-2-1-1-25-5">
                <text:number>•</text:number>
                <text:p text:style-name="al">de bouwplannen en verkeerscirculatie met de Brede School, Altra College, EGB Kerk en Woonzorg afgestemd is;</text:p>
              </text:list-item>
              <text:list-item text:style-override="id1-3-2-1-1-25-6">
                <text:number>•</text:number>
                <text:p text:style-name="al">de bouwwerkzaamheden/verkeerscirculatie afgestemd worden met omgevingsprojecten te zijn, Hemubo Karspeldreef bouw Karspelhof, sloop garage Kempering, bouw Gooisekant en verlaging Gooiseweg.</text:p>
              </text:list-item>
            </text:list>
            <text:p text:style-name="al"/>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text:p text:style-name="al">En op het Stadsdeelkantoor van Amsterdam Zuidoost ter inzage gelegd.</text:p>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
            <text:span text:style-name="nadrukvet">I</text:span>
            <text:span text:style-name="nadrukvet">.</text:span> Door het verkeersbord <text:span text:style-name="nadrukvet">C3</text:span> [eenrichtingsweg] te verplaatsen van de ventweg tussen Groesbeekdreef en Kortvoort 69-71 (Gym Zaal) naar de ventweg tussen Karspeldreef en Kortvoort ter hoogte van Kortvoort 73 (Kerk) te plaatsen conform de modellen van bijlage I van het Reglement Verkeersregels en Verkeerstekens 1990.</text:p>
            <text:p text:style-name="common-al"/>
            <text:p text:style-name="common-al">
            <text:span text:style-name="nadrukvet">II.</text:span>       Door het verkeersbord <text:span text:style-name="nadrukvet">E01</text:span><text:span text:style-name="nadrukvet"/>[parkeerverbod 4x]  met onderbord <text:span text:style-name="nadrukvet">OB50l1</text:span>[geld voor de aangegeven richting links 2x]<text:span text:style-name="nadrukvet"/>en <text:span text:style-name="nadrukvet">OB501r</text:span><text:span text:style-name="nadrukvet"/>[geld voor de aangegeven richting rechts 2x]<text:span text:style-name="nadrukvet"/><text:span text:style-name="nadrukvet"/>te plaatsen bij de passeerstroken van de ventweg tussen Karspeldreef/Groesbeekdreef en Kortvoort conform de modellen van bijlage I van het Reglement Verkeersregels en Verkeerstekens 1990.</text:p>
            <text:p text:style-name="common-al"/>
            <text:p text:style-name="common-al">
            <text:span text:style-name="nadrukvet">III.</text:span>     Door het verkeersbord <text:span text:style-name="nadrukvet">G07</text:span> [voetpad] te plaatsen aan het nieuwe voetpad tussen Karspeldreef en Kortvoort conform de modellen van bijlage I van het Reglement Verkeersregels en Verkeerstekens 1990.</text:p>
            <text:p text:style-name="common-al">
            <text:span text:style-name="nadrukvet">IV</text:span>
            <text:span text:style-name="nadrukvet">.</text:span>      Door het plaatsen van het verkeersbord <text:span text:style-name="nadrukvet">L02</text:span> [voetgangersoversteekplaats 2x]  aan de ventweg tussen Groesbeekdreef en Kortvoort 69-71 (Gym Zaal) en  Karspeldreef en Kortvoort 73 (EBG Kerk) conform bijlage I van het Reglement Verkeersregels en Verkeerstekens 1990.</text:p>
            <text:p text:style-name="common-al"/>
            <text:p text:style-name="common-al">
            <text:span text:style-name="nadrukvet">V</text:span>
            <text:span text:style-name="nadrukvet">.</text:span>     Door het aanbrengen van <text:span text:style-name="nadrukvet">zebramarkeringen</text:span><text:span text:style-name="nadrukvet"/>[2x locatie zie <text:span text:style-name="nadrukvet">IV</text:span>] op het wegdek een voetgangersoversteekplaats conform artikel 49 lid 2 van het Reglement Verkeersregels en Verkeerstekens 1990, in te richten, waardoor bestuurders, voetgangers en bestuurders van een gehandicaptenvoertuig, die op een oversteekplaats oversteken of kennelijk op het punt staan zulks te doen, voor moeten laten gaan.</text:p>
            <text:p text:style-name="common-al"/>
            <text:p text:style-name="common-al">Zoals aangegeven op de bij dit verkeersbesluit behorende situatietekening <text:span text:style-name="nadrukvet">(Bijlage I)</text:span></text:p>
            <text:p text:style-name="common-al"/>
            <text:p text:style-name="common-al">College van burgemeester en wethouders – Gemeente Amsterdam,</text:p>
            <text:p text:style-name="common-al">Namens deze,</text:p>
            <text:p text:style-name="common-al"/>
            <text:p text:style-name="common-al">Amsterdam, 27 september 2018</text:p>
            <text:p text:style-name="common-al"/>
            <text:p text:style-name="common-al">Annelies Lelijveld</text:p>
            <text:p text:style-name="common-al">Teammanager Expertisecentrum, Operationele Ondersteuning, Stadswerke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Bezwaar</text:p>
        </text:section>
        <text:section text:name="bezwaarschrift_id1-3-2-14" text:style-name="bezwaarschrift">
          <text:p text:style-name="bezwaarschrift_top"/>
          <text:p text:style-name="bezwaarschrift_al">Bent u het niet eens met dit besluit? En bent u belanghebbende? Dan kunt u een bezwaarschrift indienen. Stuur dit uiterlijk zes weken na de publicatie  van het besluit in de Staatscourant naar:</text:p>
        </text:section>
        <text:section text:name="bezwaarschrift_id1-3-2-15" text:style-name="bezwaarschrift">
          <text:p text:style-name="bezwaarschrift_top"/>
          <text:p text:style-name="bezwaarschrift_al">           Gemeente Amsterdam</text:p>
        </text:section>
        <text:section text:name="bezwaarschrift_id1-3-2-16" text:style-name="bezwaarschrift">
          <text:p text:style-name="bezwaarschrift_top"/>
          <text:p text:style-name="bezwaarschrift_al">           T.a.v. Juridisch Bureau</text:p>
        </text:section>
        <text:section text:name="bezwaarschrift_id1-3-2-17" text:style-name="bezwaarschrift">
          <text:p text:style-name="bezwaarschrift_top"/>
          <text:p text:style-name="bezwaarschrift_al">           Postbus 483</text:p>
        </text:section>
        <text:section text:name="bezwaarschrift_id1-3-2-18" text:style-name="bezwaarschrift">
          <text:p text:style-name="bezwaarschrift_top"/>
          <text:p text:style-name="bezwaarschrift_al">           1000 AL Amsterdam</text:p>
        </text:section>
        <text:section text:name="bezwaarschrift_id1-3-2-19" text:style-name="bezwaarschrift">
          <text:p text:style-name="bezwaarschrift_top"/>
          <text:p text:style-name="bezwaarschrift_al">In uw bezwaarschrift moeten staan:</text:p>
        </text:section>
        <text:section text:name="bezwaarschrift_id1-3-2-20" text:style-name="bezwaarschrift">
          <text:p text:style-name="bezwaarschrift_top"/>
          <text:p text:style-name="bezwaarschrift_al">           - uw naam en adres</text:p>
        </text:section>
        <text:section text:name="bezwaarschrift_id1-3-2-21" text:style-name="bezwaarschrift">
          <text:p text:style-name="bezwaarschrift_top"/>
          <text:p text:style-name="bezwaarschrift_al">           - de datum en handtekening</text:p>
        </text:section>
        <text:section text:name="bezwaarschrift_id1-3-2-22" text:style-name="bezwaarschrift">
          <text:p text:style-name="bezwaarschrift_top"/>
          <text:p text:style-name="bezwaarschrift_al">           - een duidelijke omschrijving van het besluit waartegen u bezwaar maakt (stuur </text:p>
        </text:section>
        <text:section text:name="bezwaarschrift_id1-3-2-23" text:style-name="bezwaarschrift">
          <text:p text:style-name="bezwaarschrift_top"/>
          <text:p text:style-name="bezwaarschrift_al">             een kopie mee of noem het kenmerk van het besluit);</text:p>
        </text:section>
        <text:section text:name="bezwaarschrift_id1-3-2-24" text:style-name="bezwaarschrift">
          <text:p text:style-name="bezwaarschrift_top"/>
          <text:p text:style-name="bezwaarschrift_al">           - de redenen van uw bezwaar.</text:p>
        </text:section>
        <text:section text:name="bezwaarschrift_id1-3-2-25" text:style-name="bezwaarschrift">
          <text:p text:style-name="bezwaarschrift_top"/>
          <text:p text:style-name="bezwaarschrift_al">Dient iemand anders namens u een bezwaarschrift in? Stuur dan een volmacht mee.</text:p>
        </text:section>
        <text:section text:name="bezwaarschrift_id1-3-2-26" text:style-name="bezwaarschrift">
          <text:p text:style-name="bezwaarschrift_to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section>
        <text:section text:name="bezwaarschrift_id1-3-2-27" text:style-name="bezwaarschrift">
          <text:p text:style-name="bezwaarschrift_top"/>
          <text:p text:style-name="bezwaarschrift_al">           De Voorzieningenrechter van de Rechtbank te Amsterdam,</text:p>
        </text:section>
        <text:section text:name="bezwaarschrift_id1-3-2-28" text:style-name="bezwaarschrift">
          <text:p text:style-name="bezwaarschrift_top"/>
          <text:p text:style-name="bezwaarschrift_al">           Sector Bestuursrecht</text:p>
        </text:section>
        <text:section text:name="bezwaarschrift_id1-3-2-29" text:style-name="bezwaarschrift">
          <text:p text:style-name="bezwaarschrift_top"/>
          <text:p text:style-name="bezwaarschrift_al">           Postbus 75850</text:p>
        </text:section>
        <text:section text:name="bezwaarschrift_id1-3-2-30" text:style-name="bezwaarschrift">
          <text:p text:style-name="bezwaarschrift_top"/>
          <text:p text:style-name="bezwaarschrift_al">           1070 AW Amsterdam</text:p>
        </text:section>
        <text:section text:name="bezwaarschrift_id1-3-2-31" text:style-name="bezwaarschrift">
          <text:p text:style-name="bezwaarschrift_to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3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3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rtvoort Mi Oso Amsterdam.</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037</meta:user-defined>
    <meta:user-defined meta:name="OVERHEIDop.StcrtID/DC.identifier">stcrt-2018-56037</meta:user-defined>
    <meta:user-defined meta:name="DCTERMS.alternative">Gemeente Amsterdam - Verkeersbesluit Kortvoort Mi Oso Amsterdam. - Kortvoor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4NA 73</meta:user-defined>
    <meta:user-defined meta:name="OVERHEIDop.woonplaats">Amsterdam</meta:user-defined>
    <meta:user-defined meta:name="OVERHEIDop.straatnaam">Kortv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meta:user-defined>
    <meta:user-defined meta:name="OVERHEIDop.verkeersbordcode">G7</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8-58673</meta:user-defined>
    <meta:user-defined meta:name="OVERHEID.EPSG28992/DC.spatial">126682 480751</meta:user-defined>
    <meta:user-defined meta:name="OVERHEIDop.versieInformatie"/>
  </office:meta>
</office:document-meta>
</file>