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Ontwerp omgevingsvergunning “Zuidelijke Meentsteeg 5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zijn voornemens een omgevingsvergunning te verlenen het realiseren van een brommermuseum als nevenactiviteit bij de bedrijfsbestemming op het perceel Zuidelijke Meentsteeg 5a te Rhenen. De aanvraag om omgevingsvergunning is in strijd met het vigerende bestemmingsplan “Buitengebied 2010, partiele herziening 2012” en is daarom aangemerkt als een verzoek om afwijking van het vigerende bestemmingsplan met toepassing van artikel 2.12, lid 1, onder a, sub 3 (uitgebreide procedure) van de Wet algemene bepalingen omgevingsrecht (Wabo).</text:p>
            <text:p text:style-name="common-al">
            <text:span text:style-name="nadrukvet">Inzien</text:span>
          </text:p>
            <text:p text:style-name="common-al">De ontwerpbeschikking inclusief de ruimtelijke onderbouwing en de ontwerpverklaring van geen bedenkingen, liggen van donderdag 4 oktober 2018 tot en met woensdag 14 november 2018 voor een ieder ter inzage.</text:p>
            <text:list text:style-name="id1-3-2-1-1-4">
              <text:list-item text:style-override="id1-3-2-1-1-4-1">
                <text:number>•</text:number>
                <text:p text:style-name="al">De ruimtelijke onderbouwing is digitaal in te zien op www.ruimtelijkeplannen.nl, via identificatienummer <text:span text:style-name="nadrukvet">NL.IMRO.0340.</text:span><text:span text:style-name="nadrukvet">ZMeentsteeg5a-ON</text:span><text:span text:style-name="nadrukvet">01</text:span>; </text:p>
              </text:list-item>
            </text:list>
            <text:p text:style-name="common-al">• de ontwerpbeschikking en de ontwerpverklaring van geen bedenkingen zijn in PDF-bestanden in te zien op <text:a xlink:href="http://www.rhenen.nl/" xlink:type="simple">www.rhenen.nl</text:a> (via zoekterm “ter inzage legging) </text:p>
            <text:p text:style-name="common-al">• een analoog (papieren) exemplaar van de ontwerpbeschikking inclusief de ruimtelijke onderbouwing en de ontwerpverklaring  zijn ook in te zien in het Huis van de gemeente Rhenen, Nieuwe Veenendaalseweg 75 te Rhenen. Inzien kan op afspraak, zie voor meer informatie <text:a xlink:href="http://www.rhenen.nl/" xlink:type="simple">www.rhenen.nl</text:a>.</text:p>
            <text:p text:style-name="common-al">Kopieën van de stukken zijn tegen betaling van de daarvoor verschuldigde leges verkrijgbaar. Als u vragen heeft kunt u contact opnemen met Martijn van Dee, telefoonnummer 140317 of e-mail <text:a xlink:href="mailto:martijn.van.dee@rhenen.nl" xlink:type="simple">martijn.van.dee@rhenen.nl</text:a>. </text:p>
            <text:p text:style-name="common-al">
            <text:span text:style-name="nadrukvet">Zienswijze</text:span>
            <text:span text:style-name="nadrukvet">n</text:span>
          </text:p>
            <text:p text:style-name="last-al">Gedurende bovengenoemde inzagetermijn kan een ieder schriftelijk of mondeling zijn/haar zienswijze(n) omtrent de ontwerp omgevingsvergunning aan het college kenbaar maken (postbus 201, 3910 AE RHENEN). Voor het indienen van een mondelinge zienswijze kan contact op worden genomen met Martijn van Dee van het team Economie &amp; Ruimte, telefoonnummer 14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3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3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3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ntwerp omgevingsvergunning “Zuidelijke Meentsteeg 5a”</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6035</meta:user-defined>
    <meta:user-defined meta:name="OVERHEIDop.StcrtID/DC.identifier">stcrt-2018-56035</meta:user-defined>
    <meta:user-defined meta:name="OVERHEID.TaxonomieBeleidsagenda/OVERHEID.category">Ruimte en infrastructuur | Organisatie en beleid</meta:user-defined>
    <meta:user-defined meta:name="OVERHEIDop.Ruimtelijkplan/OVERHEIDop.bekendmakingBetreffendePlan">NL.IMRO.0340.ZMeentsteeg5a-ON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D 5a</meta:user-defined>
    <meta:user-defined meta:name="OVERHEIDop.woonplaats">Rhenen</meta:user-defined>
    <meta:user-defined meta:name="OVERHEIDop.straatnaam">Zuidelijke Meentste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784 443987</meta:user-defined>
    <meta:user-defined meta:name="OVERHEIDop.versieInformatie"/>
  </office:meta>
</office:document-meta>
</file>