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verbod tot stilstaan - De Ruyterstraat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903614</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Aan de Ruyterstraat in Ede is basisschool De Lettertuin gevestigd. Tijdens het ophalen en wegbrengen van de kinderen is er een piek in de verkeers- en parkeerdrukte. Dit levert verkeersonveilige situaties op voor met name fietsers en meer specifiek de fietsende kinderen. Om de verkeersveiligheid op de weg te verzekeren, weggebruikers en passagiers te beschermen, de weg in stand te houden, de bruikbaarheid daarvan te waarborgen en door het verkeer veroorzaakte overlast, hinder of schade te vookomen of te beperken, is het noodzakelijk om overeenkomstig bijgevoegde tekening een verkeersmaatregel in te stel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het realiseren van een verbod tot stilstaan door het aanbrengen van gele doorgetrokken markering aan de oostzijde van De Ruyterstraat, tussen de Molenstraat en het Banckertplein, overeenkomstig bijgevoegde tekening.</text:p>
            <text:p text:style-name="common-al"/>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kengetal niet nodig). Voor meer informatie kunt u contact opnemen met Kevin Jacobs van het cluster ROG (0318) 680 391. </text:p>
            <text:p text:style-name="tekst_bottom"/>
          </text:section>
        </text:section>
        <text:section text:name="regeling-sluiting_id1-3-2-3" text:style-name="regeling-sluiting">
          <text:section text:name="gegeven_id1-3-2-3-1" text:style-name="gegeven">
            <text:p text:style-name="dagtekening">
            <text:span text:style-name="plaats">Ede, 27 september 2018</text:span>
            <text:span text:style-name="datum"/>
          </text:p>
          </text:section>
          <text:section text:name="ondertekening_id1-3-2-3-2">
            <text:p> College van 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3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3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verbod tot stilstaan - De Ruyterstraat Ede</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30</meta:user-defined>
    <meta:user-defined meta:name="OVERHEIDop.StcrtID/DC.identifier">stcrt-2018-56030</meta:user-defined>
    <meta:user-defined meta:name="DCTERMS.alternative">Gemeente Ede - Verkeersbesluit verbod tot stilstaan - De Ruyterstraat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2DT 28</meta:user-defined>
    <meta:user-defined meta:name="OVERHEIDop.woonplaats">Ede</meta:user-defined>
    <meta:user-defined meta:name="OVERHEIDop.straatnaam">De Ruy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3614</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58668</meta:user-defined>
    <meta:user-defined meta:name="OVERHEIDop.externeBijlage">Bijlage verkeersbesluit|exb-2018-58669</meta:user-defined>
    <meta:user-defined meta:name="OVERHEID.EPSG28992/DC.spatial">173633 451229</meta:user-defined>
    <meta:user-defined meta:name="OVERHEIDop.versieInformatie"/>
  </office:meta>
</office:document-meta>
</file>