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chikking Wet algemene bepalingen omgevings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een omgevingsvergunning onder kenmerk 2017-FUMO-0025297.</text:p>
            <text:p text:style-name="common-al">Verzonden: 27 september 2018.</text:p>
            <text:p text:style-name="common-al">Betreft: revitalisering MIWB Terschelling.</text:p>
            <text:p text:style-name="common-al">Locatie: Dellewal 8, 8881 EG  West-Terschelling.</text:p>
            <text:p text:style-name="common-al">De vergunning is ongewijzigd ten opzichte van de ontwerpbeschikking.</text:p>
            <text:p text:style-name="common-al">De verklaring van geen bedenkingen is ongewijzigd ten opzichte van de ontwerpverklaring.</text:p>
            <text:p text:style-name="common-al">Tegen de beschikking kan vanaf 27 september 2018 beroep worden ingesteld bij de Rechtbank Noord-Nederland door:</text:p>
            <text:list text:style-name="id1-3-2-1-1-8">
              <text:list-item text:style-override="id1-3-2-1-1-8-1">
                <text:number>•</text:number>
                <text:p text:style-name="al">belanghebbenden die zienswijzen hebben ingediend over de ontwerpbeschikking;</text:p>
              </text:list-item>
              <text:list-item text:style-override="id1-3-2-1-1-8-2">
                <text:number>•</text:number>
                <text:p text:style-name="al">belanghebbenden aan wie redelijkerwijs niet kan worden verweten geen zienswijzen te hebben ingediend over de ontwerpbeschikking.</text:p>
              </text:list-item>
            </text:list>
            <text:p text:style-name="common-al">Voor inlichtingen of het indienen van mondelinge zienswijzen neemt u contact op de FUMO, e-mail info@fumo.nl of tel. 0566-75 03 00. Bezoekadres: J.W. de Visserwei 10, 9001 ZE Grou.</text:p>
            <text:p text:style-name="common-al">De beschikking ligt ter inzage bij:</text:p>
            <text:p text:style-name="common-al">- de FUMO, elke werkdag van 9.00 tot 16.00 uur (graag vooraf contact opnemen);</text:p>
            <text:p text:style-name="common-al">- het gemeentehuis.</text:p>
            <text:p text:style-name="common-al">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last-al">Op grond van de Algemene wet bestuursrecht kunt u binnen 6 weken een gemotiveerd beroepschrift indienen tegen dit besluit. De termijn van 6 weken vangt aan met ingang van de dag na die waarop wij het besluit door middel van verzending of uitreiking bekend hebben gemaak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029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029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et algemene bepalingen omgevingsr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4</meta:user-defined>
    <meta:user-defined meta:name="OVERHEIDop.publicationIssue">56029</meta:user-defined>
    <meta:user-defined meta:name="OVERHEIDop.StcrtID/DC.identifier">stcrt-2018-56029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.PostcodeHuisnummer/OVERHEIDop.postcodeHuisnummer">8881EG 8</meta:user-defined>
    <meta:user-defined meta:name="OVERHEIDop.woonplaats">West-Terschelling</meta:user-defined>
    <meta:user-defined meta:name="OVERHEIDop.straatnaam">Dellewal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3988 597717</meta:user-defined>
    <meta:user-defined meta:name="OVERHEIDop.versieInformatie"/>
  </office:meta>
</office:document-meta>
</file>