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60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Marinekazerne Erfprins – 14B33, Schapendijkje 8 Den Helder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Marinekazerne Erfprins – 14B33</text:p>
      <text:p text:style-name="ifm_p_ifm">Locatie: Schapendijkje 8, 1782 TG Den Helder</text:p>
      <text:p text:style-name="ifm_p_ifm">Activiteit: Bouwen</text:p>
      <text:p text:style-name="ifm_p_ifm">Voor: Realiseren van interim legering op voetbalveld</text:p>
      <text:p text:style-name="ifm_p_ifm">Aanvraagdatum: 20 september 2018</text:p>
      <text:p text:style-name="ifm_p_ifm">Zaaknummer: 2018/0381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7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56027</text:span><text:tab/>11 okto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56027</text:span><text:tab/>11 okto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Marinekazerne Erfprins – 14B33, Schapendijkje 8 Den Helder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1782TG8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5602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602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Aanvraag omgevingsvergunning Marinekazerne Erfprins – 14B33, Schapendijkje 8 Den Helder, Inspectie Leefomgeving en Transport</meta:user-defined>
    <meta:user-defined meta:name="DCTERMS.W3CDTF/DCTERMS.available">2018-10-11</meta:user-defined>
    <meta:user-defined meta:name="OVERHEIDop.Ruimtelijkplan/OVERHEIDop.bekendmakingBetreffendePlan"/>
  </office:meta>
</office:document-meta>
</file>