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herstructurering Paasb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de sloop van 18 woningen en enkele garageboxen en de vervangende nieuwbouw van in totaal 22 levensloopbestendige woningen op drie locaties (Tijmlaan, Ligusterlaan en Lindenlaan) met bijbehorende stukken ter inzage komt te liggen.</text:p>
            <text:p text:style-name="tussenkopcur">Inzage </text:p>
            <text:p text:style-name="common-al">De ontwerp omgevingsvergunning ligt met ingang van donderdag 4 oktober 2018 zes weken ter inzage.</text:p>
            <text:p text:style-name="common-al">De ontwerp omgevingsvergunning en de ruimtelijke onderbouwing zijn digitaal te raadplegen via de link <text:a xlink:href="http://www.ruimtelijkeplannen.nl/web-roo/?planidn=NL.IMRO.0267.OV0131-000" xlink:type="simple">http://</text:a><text:a xlink:href="http://www.ruimtelijkeplannen.nl/web-roo/?planidn=NL.IMRO.0267.OV0131-0001" xlink:type="simple">www.ruimtelijkeplannen.nl/web-roo/?planidn=NL.IMRO.0267.OV0131-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3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herstructurering Paasbos</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23</meta:user-defined>
    <meta:user-defined meta:name="OVERHEIDop.StcrtID/DC.identifier">stcrt-2018-56023</meta:user-defined>
    <meta:user-defined meta:name="OVERHEID.TaxonomieBeleidsagenda/OVERHEID.category">Ruimte en infrastructuur | Organisatie en beleid</meta:user-defined>
    <meta:user-defined meta:name="OVERHEIDop.Ruimtelijkplan/OVERHEIDop.bekendmakingBetreffendePlan">NL.IMRO.0267.OV013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EN 13</meta:user-defined>
    <meta:user-defined meta:name="OVERHEIDop.woonplaats">Nijkerk</meta:user-defined>
    <meta:user-defined meta:name="OVERHEIDop.straatnaam">Ligust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17 469892</meta:user-defined>
    <meta:user-defined meta:name="OVERHEIDop.versieInformatie"/>
  </office:meta>
</office:document-meta>
</file>