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Broekman Logistics Nijmegen B.V., onder meer kadastraal bekend als gemeente Venlo, sectie O, perceelnummer 869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eren inrichting voor de op- en overslag van verpakte gevaarlijke stoffen, aanverwante en koopmansgoederen </text:p>
            <text:p text:style-name="common-al">Locatie: Broekman Logistics Nijmegen B.V., onder meer kadastraal bekend als gemeente Venlo, sectie O, perceelnummer 869</text:p>
            <text:p text:style-name="common-al">Datum besluit: 27 september 2018 </text:p>
            <text:p text:style-name="common-al">Zaaknummer: 2018-201859</text:p>
            <text:p text:style-name="common-al">
            <text:span text:style-name="nadrukvet">Inzage</text:span>
          </text:p>
            <text:p text:style-name="common-al">Het ontwerpbesluit en de bijbehorende stukken liggen ter inzage van 4 oktober 2018 t/m 14 november 2018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;</text:p>
            <text:p text:style-name="common-al">- in het gemeentehuis van Horst aan de Maas, op de gebruikelijke plaats en tijden.</text:p>
            <text:p text:style-name="common-al">Vergunningsbesluiten worden gedurende de inzagetermijn ook gepubliceerd op www.limburg.nl/actueel/bekendmakingen.</text:p>
            <text:p text:style-name="common-al">Ook kunt u de stukken, inclusief deze kennisgeving, gedurende de termijn van terinzagelegging inzien op www.ruimtelijkeplannen.nl onder plancode: NL.IMRO.9931.OABBroekmanLog-ON01.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01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0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01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Broekman Logistics Nijmegen B.V., onder meer kadastraal bekend als gemeente Venlo, sectie O, perceelnummer 86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3</meta:user-defined>
    <meta:user-defined meta:name="OVERHEIDop.publicationIssue">56018</meta:user-defined>
    <meta:user-defined meta:name="OVERHEIDop.StcrtID/DC.identifier">stcrt-2018-56018</meta:user-defined>
    <meta:user-defined meta:name="OVERHEID.TaxonomieBeleidsagenda/OVERHEID.category">Natuur en milieu | Organisatie en beleid</meta:user-defined>
    <meta:user-defined meta:name="OVERHEIDop.referentienummer">2018-201859</meta:user-defined>
    <meta:user-defined meta:name="DCTERMS.abstract">Provincie Limburg, ontwerp omgevingsvergunning Broekman Logistics Nijmegen B.V., onder meer kadastraal bekend als gemeente Venlo, sectie O, perceelnummer 869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11JL 2</meta:user-defined>
    <meta:user-defined meta:name="OVERHEIDop.woonplaats">Venlo</meta:user-defined>
    <meta:user-defined meta:name="OVERHEIDop.straatnaam">Begijnengan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omgevingsvergunning 2018-201859|exb-2018-58662</meta:user-defined>
    <meta:user-defined meta:name="OVERHEID.EPSG28992/DC.spatial">209519 375878</meta:user-defined>
    <meta:user-defined meta:name="OVERHEIDop.versieInformatie"/>
  </office:meta>
</office:document-meta>
</file>