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eddoseweg 37’ en beschrijving van de bijbehorende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met bijbehorende stukken voor Meddoseweg 37 te Groenlo verleend is. Het besluit ligt met ingang van 8 oktober 2018 voor iedereen ter inzage (conform artikel 3.10 Wet algemene bepalingen omgevingsrecht) voor een periode van zes weken, dus tot en met 18 november 2018. </text:p>
            <text:p text:style-name="common-al">De omgevingsvergunning is aangevraagd voor handelen in strijd met de regels ruimtelijke ordening en bouwen en voorziet in het verbouwen van de woning, realiseren van een kantoor aan huis en bouwen van een constructie voor hop op het adres Meddoseweg 37a in Groenlo.</text:p>
            <text:p text:style-name="common-al">Een zakelijke beschrijving van de bijbehorende anterieure overeenkomst ligt eveneens ter inzag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11-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9 oktober 2018 tot en met 19 november 2018.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1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1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1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eddoseweg 37’ en beschrijving van de bijbehorende anterieure overeenkoms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017</meta:user-defined>
    <meta:user-defined meta:name="OVERHEIDop.StcrtID/DC.identifier">stcrt-2018-56017</meta:user-defined>
    <meta:user-defined meta:name="OVERHEID.TaxonomieBeleidsagenda/OVERHEID.category">Ruimte en infrastructuur | Organisatie en beleid</meta:user-defined>
    <meta:user-defined meta:name="OVERHEIDop.Ruimtelijkplan/OVERHEIDop.bekendmakingBetreffendePlan">NL.IMRO.1586.PBBUI2011-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2HA 37</meta:user-defined>
    <meta:user-defined meta:name="OVERHEIDop.woonplaats">Groenlo</meta:user-defined>
    <meta:user-defined meta:name="OVERHEIDop.straatnaam">Medd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556 449109</meta:user-defined>
    <meta:user-defined meta:name="OVERHEIDop.versieInformatie"/>
  </office:meta>
</office:document-meta>
</file>