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ottum, Zandterweg 26, vooraankondiging voorbereiding bestemmingsplan "Zandterweg 26, Lottum"(04-10-2018)</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ter voldoening aan het bepaalde in artikel 1.3.1 van het Besluit ruimtelijke ordening (Bro) bekend, dat het bestemmingsplan “Zandterweg 26, Lottum” wordt voorbereid (NL.IMRO.1507.LTZANDTERWEG26-BPC1).</text:p>
            <text:p text:style-name="common-al">
            <text:span text:style-name="nadrukvet">Het plangebied</text:span>
          </text:p>
            <text:p text:style-name="common-al">Het plangebied van het bestemmingsplan ligt aan de Zandterweg 26 te Lottum en is kadastraal bekend als gemeente Grubbenvorst, sectie H, nummers 748 (ged.), 749 (ged.), 750, 751, 779, 1184 en 1185.</text:p>
            <text:p text:style-name="common-al">
            <text:span text:style-name="nadrukvet">Aanleiding en doel van het toekomstig bestemmingsplan</text:span>
          </text:p>
            <text:p text:style-name="common-al">Directe aanleiding voor het nieuwe bestemmingsplan is het wijzigen van een deel van de huidige bedrijfspercelen naar agrarische, onbebouwde percelen, het wijzigen van de agrarische bestemming naar bedrijfsbestemming voor de uitbreidingen van de bedrijfsloodsen aan de noordzijde van het plangebied en het wijzigen van de bestaande bedrijfswoning naar een burgerwoning.</text:p>
            <text:p text:style-name="common-al">
            <text:span text:style-name="nadrukvet">Kennisgeving</text:span>
          </text:p>
            <text:p text:style-name="common-al">Het betreft hier uitsluitend een kennisgeving. Stukken met betrekking tot dit voornemen liggen niet ter inzage. Dat zal op een later moment gebeuren. Voorafgaand daaraan zal een nieuwe publicatie plaatsvinden. Deze kennisgeving wordt tevens op de gemeentelijke website bekend gemaakt. (<text:a xlink:href="http://www.horstaandemaas.nl/" xlink:type="simple">www.horstaandemaas.nl</text:a>). </text:p>
            <text:p text:style-name="common-al">
            <text:span text:style-name="nadrukvet">Bezwaren of zienswijzen</text:span>
          </text:p>
            <text:p text:style-name="common-al">Over dit voornemen is geen vorm van inspraak mogelijk. </text:p>
            <text:p text:style-name="common-al">
            <text:span text:style-name="nadrukvet">Vervolgprocedure</text:span>
          </text:p>
            <text:p text:style-name="common-al">Zodra een ontwerpbestemmingsplan gereed is, zal deze voor een periode van zes weken ter inzage worden gelegd. In die periode kunnen ook zienswijzen worden ingediend over het plan. Te zijner tijd zal een nieuwe publicatie plaatsvinden (Staatscourant, Hallo, gemeentelijke website). Vanaf dat moment zal het plan ook beschikbaar zijn op de gemeentelijke website (<text:a xlink:href="http://www.horstaandemaas.nl/" xlink:type="simple">www.horstaandemaas.nl</text:a>) en op (<text:a xlink:href="http://www.ruimtelijkeplannen.nl/" xlink:type="simple">www.ruimtelijkeplannen.nl</text:a>). </text:p>
            <text:p text:style-name="common-al">
            <text:span text:style-name="nadrukvet">Informatie</text:span>
          </text:p>
            <text:p text:style-name="common-al">Deze informatie is ook terug te vinden op <text:a xlink:href="http://www.horstaandemaas.nl/" xlink:type="simple">www.horstaandemaas.nl</text:a> (zie bekendmakingen). Voor meer informatie kunt u ook terecht bij team vergunningen, tel. (077)477 9777.</text:p>
            <text:p text:style-name="common-al">Horst, 4 oktober 2018</text:p>
            <text:p text:style-name="common-al">Burgemeester en wethouders van Horst aan de Maas,</text:p>
            <text:p text:style-name="common-al">C.C. Leppink-Schuitema, burgemeester.</text:p>
            <text:p text:style-name="common-al">Drs. J. van der Noordt MMO, secretar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016</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016</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016</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ttum, Zandterweg 26, vooraankondiging voorbereiding bestemmingsplan "Zandterweg 26, Lottum"(04-10-2018)</meta:user-defined>
    <meta:user-defined meta:name="OVERHEIDop.doctype">Officiële Publicaties, versie 1.1</meta:user-defined>
    <meta:user-defined meta:name="DCTERMS.W3CDTF/OVERHEIDop.jaargang">2018</meta:user-defined>
    <meta:user-defined meta:name="DCTERMS.W3CDTF/DCTERMS.available">2018-10-04</meta:user-defined>
    <meta:user-defined meta:name="OVERHEIDop.publicationIssue">56016</meta:user-defined>
    <meta:user-defined meta:name="OVERHEIDop.StcrtID/DC.identifier">stcrt-2018-56016</meta:user-defined>
    <meta:user-defined meta:name="OVERHEID.TaxonomieBeleidsagenda/OVERHEID.category">Ruimte en infrastructuur | Organisatie en beleid</meta:user-defined>
    <meta:user-defined meta:name="OVERHEIDop.Ruimtelijkplan/OVERHEIDop.bekendmakingBetreffendePlan">NL.IMRO.1507.LTZANDTERWEG26-BPC1</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3RC 26</meta:user-defined>
    <meta:user-defined meta:name="OVERHEIDop.woonplaats">Lottum</meta:user-defined>
    <meta:user-defined meta:name="OVERHEIDop.straatnaam">Zandt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7980 385523</meta:user-defined>
    <meta:user-defined meta:name="OVERHEIDop.versieInformatie"/>
  </office:meta>
</office:document-meta>
</file>