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015</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ergunningverlening Wet beheer rijkswaterstaatswerken Raedthuys Windenergie B.V. te Enschede, Rijkswaterstaat</text:h>
      <text:p text:style-name="ifm_p_mt.7.4mm_ifm">De Minister van Infrastructuur en Waterstaat maakt bekend dat op 24 september 2018 een vergunning op grond van de Wet beheer rijkswaterstaatswerken is verleend aan Raedthuys Windenergie B.V. te Enschede. De vergunning betreft het plaatsen van een windturbine, langs rijkswegen 16 en 58, ter hoogte van km 62,8r (A58 Re) en km 67,4 (A16 Li), coördinaten X 110554 en Y 393462, in de gemeente Breda.</text:p>
      <text:p text:style-name="ifm_p_ifm">De vergunning is op 27 september 2018 toegezonden aan Raedthuys Windenergie B.V.</text:p>
      <text:h text:style-name="ifm_p_font.bold_mt.5.08mm_page.keep-with-next_ifm" text:outline-level="4">Ter visielegging</text:h>
      <text:p text:style-name="ifm_p_mt.4.23mm_ifm">De vergunning op grond van de Wet beheer rijkswaterstaatswerken met bijbehorende stukken ligt vanaf 11 oktober 2018 tot en met 21 november 2018 ter inzage bij:</text:p>
      <text:p text:style-name="ifm_p_indent.-5mm_mleft.5mm_ifm">•<text:tab/>Rijkswaterstaat Zuid Nederland, Zuidwal 58 te Den Bosch, geopend op werkdagen van 09.00 uur tot 16.00 uur;</text:p>
      <text:p text:style-name="ifm_p_indent.-5mm_mleft.5mm_ifm">•<text:tab/>Gemeente Breda, Claudius Prinsenlaan 10 te Breda, geopend op werkdagen van 09.00 uur tot 16.00 uur.</text:p>
      <text:h text:style-name="ifm_p_font.bold_mt.5.08mm_page.keep-with-next_ifm" text:outline-level="4">Bezwaar</text:h>
      <text:p text:style-name="ifm_p_mt.4.23mm_ifm">Om bezwaar te maken dient u, binnen zes weken na de dag waarop dit besluit is bekendgemaakt, de op schrift gestelde bezwaargronden te sturen naar de Minister van Infrastructuur en Waterstaat, ter attentie van Rijkswaterstaat Zuid-Nederland, afdeling Werkenpakket, Postbus 2232, 3500 GE Utrecht, onder vermelding van zaaknummer RSSZ2017-00009458.</text:p>
      <text:p text:style-name="ifm_p_ifm">In het bezwaarschrift moet in ieder geval het volgende worden vermeld:</text:p>
      <text:p text:style-name="ifm_p_ifm">uw naam en adres, en liefst ook uw telefoonnummer;</text:p>
      <text:p text:style-name="ifm_p_indent.-5mm_mleft.5mm_ifm">•<text:tab/>een duidelijke omschrijving van het besluit waartegen u bezwaar maakt (bijvoorbeeld door de datum en het kenmerk van het besluit te vermelden of door een kopie mee te sturen);</text:p>
      <text:p text:style-name="ifm_p_indent.-5mm_mleft.5mm_ifm">•<text:tab/>de reden of redenen waarom u bezwaar maakt;</text:p>
      <text:p text:style-name="ifm_p_indent.-5mm_mleft.5mm_ifm">•<text:tab/>de datum en uw handtekening.</text:p>
      <text:h text:style-name="ifm_p_font.bold_mt.5.08mm_page.keep-with-next_ifm" text:outline-level="4">Inwerkingtreding</text:h>
      <text:p text:style-name="ifm_p_mt.4.23mm_ifm">Het indienen van een bezwaarschrift heeft geen schorsende werking. Dat betekent dat het besluit blijft gelden in de tijd dat uw bezwaarschrift in behandeling is. Als u dit niet wilt, bijvoorbeeld omdat uitvoering van het besluit onherstelbare gevolgen heeft voor uw belangen, dan kunt u een verzoek om voorlopige voorziening indienen. Dit doet u door de Voorzieningenrechter van de rechtbank in het gebied waar u woont te vragen het besluit te schorsen. De rechtbank zal u daarvoor wel griffierecht in rekening brengen.</text:p>
      <text:h text:style-name="ifm_p_font.bold_mt.5.08mm_page.keep-with-next_ifm" text:outline-level="4">Inlichtingen</text:h>
      <text:p text:style-name="ifm_p_mt.4.23mm_ifm">Voor nadere informatie, of voor het maken van een afspraak, kunt u tijdens kantooruren contact opnemen met de heer R. Sassen (06 – 20 88 78 56) van de afdeling Vergunningverlening.</text:p>
      <text:p text:style-name="ifm_p_font.italic_mt.3.7mm_ifm">DE MINISTER VAN INFRASTRUCTUUR EN WATERSTAAT,<text:line-break/>namens deze,<text:line-break/>hoofd Vergunningverlening Rijkswaterstaat Zuid-Nederland,<text:line-break/>P.A.M.<text:s/>Smee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6015</text:span><text:tab/>10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6015</text:span><text:tab/>10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vergunningverlening Wet beheer rijkswaterstaatswerken Raedthuys Windenergie B.V. te Ensched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560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6015</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vergunningverlening Wet beheer rijkswaterstaatswerken Raedthuys Windenergie B.V. te Enschede, Rijkswaterstaat</meta:user-defined>
    <meta:user-defined meta:name="DCTERMS.W3CDTF/DCTERMS.available">2018-10-10</meta:user-defined>
    <meta:user-defined meta:name="OVERHEIDop.Ruimtelijkplan/OVERHEIDop.bekendmakingBetreffendePlan"/>
  </office:meta>
</office:document-meta>
</file>