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amerenweg 17 te Vrouwenparochie ”,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in de collegevergadering van 14 augustus 2018 het wijzigingsplan “Hamerenweg 17 te Vrouwenparochie heeft vastgesteld.</text:p>
            <text:p text:style-name="common-al"/>
            <text:p text:style-name="common-al">Het initiatief betreft een wijziging van het bestemmingsplan “Buitengebied” van de voormalige gemeente het Bildt dat is vastgesteld op 12 mei 2010. Het doel van het wijzigingsplan is om op de locatie Hamerenweg 17 te Vrouwenparochie binnen de  bestaande bestemming “Bedrijf” te komen tot het gebruik van het bedrijfsperceel voor de vestiging van een bedrijf dat zich bezighoudt met de in- en export van en handel in grondverzet-, mijnbouw- en waterbouwmaterieel. Hierbij wordt gebruik gemaakt van de bestaande bebouwing.</text:p>
            <text:p text:style-name="common-al"/>
            <text:p text:style-name="common-al">Het plangebied betreft het perceel Hamerenweg 17 te Vrouwenparochie dat gelegen is op ongeveer 300 meter ten zuiden van de dorpskern van Vrouwenparochie.</text:p>
            <text:p text:style-name="common-al"/>
            <text:p text:style-name="common-al">
            <text:span text:style-name="nadrukcur">Heeft u vragen?</text:span>
          </text:p>
            <text:p text:style-name="common-al">Voor algemene informatie over het wijzigingsplan kunt u bellen met de afdeling Omgeving (0517 380380). Dit kan op werkdagen tussen 8:30 en 17:00 uur.</text:p>
            <text:p text:style-name="common-al"/>
            <text:p text:style-name="common-al">
            <text:span text:style-name="nadrukcur">U kunt het wijzigingsplan bekijken</text:span>
          </text:p>
            <text:p text:style-name="common-al">U kunt het vastgestelde wijzigingsplan bekijken bij de informatiebalie van het gemeentehuis in Franeker, op werkdagen tussen 8:30 en 13:00 uur en op afspraak later op de middag en donderdags tot 20.00 uur. Het wijzigingsplan is ook digitaal te raadplegen, via de website <text:a xlink:href="http://www.ruimtelijkeplannen.nl" xlink:type="simple">www.ruimtelijkeplannen.nl</text:a> met planidentificatienummer NL.IMRO.1949.WPVroHamerenweg17-VA01. </text:p>
            <text:p text:style-name="common-al"/>
            <text:p text:style-name="common-al">
            <text:span text:style-name="nadrukcur">Bent u het niet eens met het wijzigingsplan?</text:span>
          </text:p>
            <text:p text:style-name="common-al">Dan kunt u in beroep gaan tegen het wijzigingsplan. Vanaf  4 oktober 2018 tot en met 14 november 2018 loopt de beroepstermijn tegen het vastgestelde wijzigingsplan. Beroep indienen kunt u binnen zes weken doen, tot en met 14 november 2018. U kunt alleen in beroep gaan als:</text:p>
            <text:list text:style-name="id1-3-2-1-1-15">
              <text:list-item text:style-override="id1-3-2-1-1-15-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5-2">
                <text:number>–</text:number>
                <text:p text:style-name="al">of 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text:p>
              </text:list-item>
            </text:list>
            <text:p text:style-name="common-al"> </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wijzig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last-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Hamerenweg 17 te Vrouwenparochie ”, gemeente Waadhoek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13</meta:user-defined>
    <meta:user-defined meta:name="OVERHEIDop.StcrtID/DC.identifier">stcrt-2018-56013</meta:user-defined>
    <meta:user-defined meta:name="OVERHEID.TaxonomieBeleidsagenda/OVERHEID.category">Ruimte en infrastructuur | Organisatie en beleid</meta:user-defined>
    <meta:user-defined meta:name="OVERHEIDop.Ruimtelijkplan/OVERHEIDop.bekendmakingBetreffendePlan">NL.IMRO.1949.WPVroHamerenweg17-VA0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7PM 17</meta:user-defined>
    <meta:user-defined meta:name="OVERHEIDop.woonplaats">Vrouwenparochie</meta:user-defined>
    <meta:user-defined meta:name="OVERHEIDop.straatnaam">Ham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94 587758</meta:user-defined>
    <meta:user-defined meta:name="OVERHEIDop.versieInformatie"/>
  </office:meta>
</office:document-meta>
</file>