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nenberg, De Hees ong., vooraankondiging voorbereiding bestemmingsplan "De Hees ong., Kronenberg", (04-10-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1.3.1 van het Besluit ruimtelijke ordening (Bro) bekend, dat het bestemmingsplan “De Hees ong., Kronenberg” wordt voorbereid (NL.IMRO.1507.KBDEHEESONG-BPC1).</text:p>
            <text:p text:style-name="common-al">
            <text:span text:style-name="nadrukvet">Het plangebied</text:span>
          </text:p>
            <text:p text:style-name="common-al">Het plangebied van het bestemmingsplan ligt aan De Hees ong. te Kronenberg, langs De Hees 64,  en is kadastraal bekend als gemeente Sevenum, sectie P, nummer 639.</text:p>
            <text:p text:style-name="common-al">
            <text:span text:style-name="nadrukvet">Aanleiding en doel van het toekomstig bestemmingsplan</text:span>
          </text:p>
            <text:p text:style-name="common-al">Directe aanleiding voor het nieuwe bestemmingsplan is het opnemen van een bouwvlak binnen de bestaande bestemming “Agrarisch met waarden” voor het vestigen van een agrarisch bedrijf.</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text:a xlink:href="http://www.horstaandemaas.nl/" xlink:type="simple">www.horstaandemaas.nl</text:a>).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4 oktober 2018</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1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1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01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De Hees ong., vooraankondiging voorbereiding bestemmingsplan "De Hees ong., Kronenberg", (04-10-2018)</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6010</meta:user-defined>
    <meta:user-defined meta:name="OVERHEIDop.StcrtID/DC.identifier">stcrt-2018-56010</meta:user-defined>
    <meta:user-defined meta:name="OVERHEID.TaxonomieBeleidsagenda/OVERHEID.category">Ruimte en infrastructuur | Organisatie en beleid</meta:user-defined>
    <meta:user-defined meta:name="OVERHEIDop.Ruimtelijkplan/OVERHEIDop.bekendmakingBetreffendePlan">NL.IMRO.1507.KBDEHEESONG-BPC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meta:user-defined>
    <meta:user-defined meta:name="OVERHEIDop.woonplaats">Kronenberg</meta:user-defined>
    <meta:user-defined meta:name="OVERHEIDop.straatnaam">De He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098 380836</meta:user-defined>
    <meta:user-defined meta:name="OVERHEIDop.versieInformatie"/>
  </office:meta>
</office:document-meta>
</file>