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mmasingel 37’,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4 oktober 2018 gedurende zes weken, dat wil zeggen tot en met 14 november 2018, bij de informatie- en servicebalie van het stadhuis, Wilhelminasingel 101, ter inzage ligt het ongewijzigd vastgestelde bestemmingsplan ‘Emmasingel 37’ met bijbehorende toelichting en vastgestelde raadsbesluit.</text:p>
            <text:p text:style-name="common-al">Dit plan is op 26 september 2018 door de gemeenteraad vastgesteld. De openingstijden van de informatie- en servicebalie zijn te vinden op www.weert.nl/openingstijden.</text:p>
            <text:p text:style-name="common-al">Het betreft de bekendmaking op grond van artikel 3.8 Wet ruimtelijke ordening (bestemmingsplannen).</text:p>
            <text:p text:style-name="common-al"/>
            <text:p text:style-name="common-al">
            <text:span text:style-name="nadrukondlijn">Ligging plangebied en strekking bestemmingsplan ‘Emmasingel 37’</text:span>
          </text:p>
            <text:p text:style-name="common-al">Het bestemmingsplan heeft betrekking op de herontwikkeling van de voormalige Martinusschool naar woningbouw (appartementen) op de locatie Emmasingel 37. </text:p>
            <text:p text:style-name="common-al"/>
            <text:p text:style-name="common-al">
            <text:span text:style-name="nadrukondlijn">Raadplegen.</text:span>
          </text:p>
            <text:p text:style-name="common-al">Het bestemmingsplan, met inbegrip van bijbehorende stukken is digitaal raadpleegbaar via de websites <text:a xlink:href="http://www.weert.nl/bestemmingsplannen" xlink:type="simple"><text:span text:style-name="nadrukondlijn">www.weert.nl/bestemmingsplannen</text:span></text:a> en <text:a xlink:href="http://www.ruimtelijkeplannen.nl" xlink:type="simple"><text:span text:style-name="nadrukondlijn">www.ruimtelijkeplannen.nl</text:span></text:a>. Het identificatienummer van het bestemmingsplan is NL.IMRO.0988.BPEmmasingel37-VA01 (bestemmingsplan Emmasingel 37). </text:p>
            <text:p text:style-name="common-al">Het bestemmingsplan kan, met inbegrip van de bijbehorende stukken, analoog (op papier) worden ingezien bij de informatie- en servicebalie van het stadhuis, Wilhelminasingel 101.</text:p>
            <text:p text:style-name="common-al"/>
            <text:p text:style-name="common-al">
            <text:span text:style-name="nadrukondlijn">Beroepsmogelijkheden</text:span>
          </text:p>
            <text:p text:style-name="common-al">Tegen het besluit van de raad van 26 september 2018 tot vaststelling van het bestemmingsplan kan schriftelijk beroep worden ingediend bij de Afdeling bestuursrechtspraak van de Raad van State (Postbus 20019, 2500 EA Den Haag) door belanghebbenden aan wie redelijkerwijs niet kan worden verweten dat zij met betrekking tot het ontwerp bestemmingsplan geen zienswijze naar voren hebben gebracht.</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text:span text:style-name="nadrukondlijn">www.raadvanstate.nl</text:span></text:a>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us tot en met 15 november 2018). De termijn vangt aan met ingang van de dag na de datum van de terinzagelegging van dit besluit (dus in dit geval op 5 oktober 2018).</text:p>
            <text:p text:style-name="common-al">Het instellen van beroep schorst de werking van het bestemmingsplan niet op.</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ert, </text:span>
            <text:span text:style-name="datum">3 oktober 2018</text:span>
          </text:p>
          </text:section>
          <text:section text:name="ondertekening_id1-3-2-2-2">
            <text:p><text:span text:style-name="functie"/></text:p>
          </text:section>
          <text:section text:name="ondertekening_id1-3-2-2-3">
            <text:p><text:span text:style-name="functie"/></text:p>
          </text:section>
          <text:section text:name="ondertekening_id1-3-2-2-4">
            <text:p><text:span text:style-name="organisatie"/></text:p>
          </text:section>
          <text:section text:name="ondertekening_id1-3-2-2-5">
            <text:p><text:span text:style-name="deze">Burgemeester en wethouders van Weert,</text:span></text:p>
          </text:section>
          <text:section text:name="ondertekening_id1-3-2-2-6">
            <text:p><text:span text:style-name="deze"/></text:p>
          </text:section>
          <text:section text:name="ondertekening_id1-3-2-2-7">
            <text:p><text:span text:style-name="deze">G. Brinkman </text:span></text:p>
          </text:section>
          <text:section text:name="ondertekening_id1-3-2-2-8">
            <text:p><text:span text:style-name="deze">gemeentesecretaris </text:span></text:p>
          </text:section>
          <text:section text:name="ondertekening_id1-3-2-2-9">
            <text:p><text:span text:style-name="deze"/></text:p>
          </text:section>
          <text:section text:name="ondertekening_id1-3-2-2-10">
            <text:p><text:span text:style-name="deze"/></text:p>
          </text:section>
          <text:section text:name="ondertekening_id1-3-2-2-11">
            <text:p><text:span text:style-name="deze">A.A.M.M Heijmans</text:span></text:p>
          </text:section>
          <text:section text:name="ondertekening_id1-3-2-2-12">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8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8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8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mmasingel 37’, Weert</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981</meta:user-defined>
    <meta:user-defined meta:name="OVERHEIDop.StcrtID/DC.identifier">stcrt-2018-5598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988.BPEmmasingel37-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A 37</meta:user-defined>
    <meta:user-defined meta:name="OVERHEIDop.woonplaats">Weert</meta:user-defined>
    <meta:user-defined meta:name="OVERHEIDop.straatnaam">Emma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525 362718</meta:user-defined>
    <meta:user-defined meta:name="OVERHEIDop.versieInformatie"/>
  </office:meta>
</office:document-meta>
</file>