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bouwen woonhuis Dorpsstraat 25 Ben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kenmerk: V2018/084) hebben verleend voor het bouwen van een woonhuis op de locatie Dorpsstraat 25 te Benthuizen. De omgevingsvergunning is verleend met toepassing van artikel 2.12, eerste lid, sub a, onder 3⁰, juncto artikel 3.10, eerste lid, van de Wet algemene bepalingen omgevingsrecht.</text:p>
            <text:p text:style-name="tussenkopcur">Waarom is een afwijkingsprocedure nodig ?</text:p>
            <text:p text:style-name="common-al">Het plan is in strijd met het bestemmingsplan “Benthuizen”, omdat de woning geen bedrijfswoning betreft maar een particuliere woning. Volgens het bestemmingsplan heeft het perceel de bestemming “Bedrijf”.</text:p>
            <text:p text:style-name="common-al">Het bestemmingsplan biedt geen mogelijkheden om het plan te realiseren. Met het doorlopen van de uitgebreide afwijkingsprocedure worden de gewenste ontwikkelingen juridisch-planologisch mogelijk gemaakt en kan de omgevingsvergunning verleend worden.</text:p>
            <text:p text:style-name="common-al">De omgevingsvergunning is voorbereid volgens afdeling 3.4 van de Algemene wet bestuursrecht. Dat betekent dat het ontwerpbesluit met bijbehorende stukken vanaf 9 augustus 2018 tot en me 19 september 2018 gedurende 6 weken voor eenieder ter inzage heeft gelegen. Tijdens deze periode is geen zienswijze ingediend.</text:p>
            <text:p text:style-name="tussenkopcur">Ter inzage</text:p>
            <text:p text:style-name="common-al">Vanaf 4 oktober 2018 tot en met 14 november 2018 gedurende zes weken, ligt de verleende omgevingsvergunning, met identificatienummer NL.IMRO.0484.V2018084BHdrpstr25-VA01 met bijbehorende stukken, ter inzage bij de informatiebalie in het Gemeentehuis. U kunt de stukken ook digitaal inzien via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3 oktober 2018.</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bouwen woonhuis Dorpsstraat 25 Benthuiz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75</meta:user-defined>
    <meta:user-defined meta:name="OVERHEIDop.StcrtID/DC.identifier">stcrt-2018-5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S 82</meta:user-defined>
    <meta:user-defined meta:name="OVERHEIDop.woonplaats">Benthuiz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Dorpsstraat 25|exb-2018-58647</meta:user-defined>
    <meta:user-defined meta:name="OVERHEIDop.externeBijlage">Bouwtekening BA-SI-01|exb-2018-58648</meta:user-defined>
    <meta:user-defined meta:name="OVERHEIDop.externeBijlage">Diverse bouwtekeningen|exb-2018-58649</meta:user-defined>
    <meta:user-defined meta:name="OVERHEIDop.externeBijlage">Aanvraag|exb-2018-58650</meta:user-defined>
    <meta:user-defined meta:name="OVERHEIDop.externeBijlage">Ruimtelijke Onderbouwing|exb-2018-58651</meta:user-defined>
    <meta:user-defined meta:name="OVERHEID.EPSG28992/DC.spatial">97102 454706</meta:user-defined>
    <meta:user-defined meta:name="OVERHEIDop.versieInformatie"/>
  </office:meta>
</office:document-meta>
</file>