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nnenweg 4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text:p>
            <text:p text:style-name="common-al">Burgemeester en wethouders van de gemeente Bergen L maken ter voldoening van het bepaalde in artikel 3.9a van de Wet ruimtelijke ordening en afdeling 3.4 van de Algemene wet bestuursrecht bekend dat het ontwerpbestemmingsplan “Pannenweg 4 ”, met IDN “  NL.IMRO.0893.BW18009PA04BUI-ON01 ” ter inzage ligt.</text:p>
            <text:p text:style-name="common-al"/>
            <text:p text:style-name="common-al">Het ontwerpbestemmingsplan betreft het adres Pannenweg 4  5853 ES Siebengewald,  waarbij de bestemming wordt gewijzigd van “Horeca” naar  “Wonen”.</text:p>
            <text:p text:style-name="common-al"/>
            <text:p text:style-name="tussenkopcur">Inzage</text:p>
            <text:p text:style-name="common-al">Het ontwerpbestemmingsplan “ Pannenweg 4 ” en het ontwerpbesluit liggen van 4 oktober 2018 tot en met 14 november 2018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Zienswijze</text:p>
            <text:p text:style-name="common-al">Tijdens de inzage termijn kan iedereen naar keuze schriftelijk of mondeling een zienswijze over het ontwerp kenbaar maken bij het college van Burgemeester en Wethouders van de gemeente Bergen L,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nnenweg 4 ter inzag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63</meta:user-defined>
    <meta:user-defined meta:name="OVERHEIDop.StcrtID/DC.identifier">stcrt-2018-55963</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0893.BW18009PA04BUI-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