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vaststelling bestemmingsplan  Buitengebied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text:p>
            <text:p text:style-name="common-al">Burgemeester en wethouders van de gemeente Bergen L maken bekend dat de gemeenteraad op 17 september 2018 het bestemmingsplan ‘Buitengebied 2018’ voor een aantal locaties gewijzigd heeft vastgesteld. Dit naar aanleiding van de uitspraak in beroep, over het eerdere vaststellingsbesluit van de gemeenteraad (van 6 februari 2018).  Tevens zijn enkele planregels gewijzigd vastgesteld.  Door het besluit van 17 september 2018 wordt door de gemeenteraad, hangende de beroepsprocedure tegen het bestemmingsplan bij de Afdeling bestuursrechtspraak van de Raad van State, aan een aantal beroepen tegemoet gekomen. Tevens is besloten de planregels en de verbeelding op een aantal onderdelen verder te optimaliseren. </text:p>
            <text:p text:style-name="common-al"/>
            <text:p text:style-name="common-al">Het bestemmingsplan waarin het raadsbesluit van 17 september 2018 is verwerkt heeft als codering: </text:p>
            <text:p text:style-name="common-al">NL.IMRO.0893.BP17007BUIBUI-VA02</text:p>
            <text:p text:style-name="common-al"/>
            <text:p text:style-name="tussenkopcur">Inzage herstelbesluit</text:p>
            <text:p text:style-name="common-al">Het herstelbesluit en het gewijzigde bestemmingsplan liggen van 4 oktober 2018 tot en met 14 november 2018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Beroep</text:p>
            <text:p text:style-name="common-al">Alleen tegen de aangebrachte wijzigingen kan iedere belanghebbende binnen bovengenoemde termijn (dus tot en met 14 november 2018) schriftelijk een beroepschrift indienen bij de Afdeling bestuursrechtspraak van de Raad van State postbus 20019, 2500 EA ’s-Gravenhage. Dit betreft de wijzigingen, zoals vastgesteld door de raad op 17 september 2018. In het ondertekende beroepschrift staat tenminste de naam en het adres van de indiener, de dagtekening, een omschrijving van het besluit waartegen het is gericht en de gronden van het beroep.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6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6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vaststelling bestemmingsplan  Buitengebied 2018</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61</meta:user-defined>
    <meta:user-defined meta:name="OVERHEIDop.StcrtID/DC.identifier">stcrt-2018-55961</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0893.BP17007BUIBUI-VA02</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